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e441" officeooo:paragraph-rsid="000ce441"/>
    </style:style>
    <style:style style:name="P2" style:family="paragraph" style:parent-style-name="Standard">
      <style:text-properties officeooo:rsid="000ce441" officeooo:paragraph-rsid="000e3fc8"/>
    </style:style>
    <style:style style:name="P3" style:family="paragraph" style:parent-style-name="Standard">
      <style:text-properties officeooo:rsid="000ce441" officeooo:paragraph-rsid="000ee8f0"/>
    </style:style>
    <style:style style:name="P4" style:family="paragraph" style:parent-style-name="Standard">
      <style:text-properties fo:font-variant="normal" fo:text-transform="none" fo:color="#2e3338" style:font-name="Liberation Serif" fo:font-size="12pt" fo:letter-spacing="normal" fo:font-style="normal" fo:font-weight="normal" officeooo:rsid="0010cbca" officeooo:paragraph-rsid="0010cbca" style:font-size-asian="12pt" style:font-weight-asian="normal" style:font-size-complex="12pt" style:font-weight-complex="normal"/>
    </style:style>
    <style:style style:name="P5" style:family="paragraph" style:parent-style-name="Standard">
      <style:text-properties fo:font-variant="normal" fo:text-transform="none" fo:color="#2e3338" style:font-name="Liberation Serif" fo:font-size="12pt" fo:letter-spacing="normal" fo:font-style="normal" fo:font-weight="normal" officeooo:rsid="001a113f" officeooo:paragraph-rsid="001a113f" style:font-size-asian="12pt" style:font-weight-asian="normal" style:font-size-complex="12pt" style:font-weight-complex="normal"/>
    </style:style>
    <style:style style:name="P6" style:family="paragraph" style:parent-style-name="Standard">
      <style:text-properties fo:font-variant="normal" fo:text-transform="none" fo:color="#2e3338" style:font-name="Liberation Serif" fo:font-size="12pt" fo:letter-spacing="normal" fo:font-style="normal" fo:font-weight="normal" officeooo:rsid="001a113f" officeooo:paragraph-rsid="000e3fc8" style:font-size-asian="12pt" style:font-weight-asian="normal" style:font-size-complex="12pt" style:font-weight-complex="normal"/>
    </style:style>
    <style:style style:name="P7" style:family="paragraph" style:parent-style-name="Standard">
      <style:text-properties fo:font-variant="normal" fo:text-transform="none" fo:color="#2e3338" style:font-name="Liberation Serif" fo:font-size="14pt" fo:letter-spacing="normal" fo:font-style="normal" fo:font-weight="bold" officeooo:rsid="000ee8f0" officeooo:paragraph-rsid="000e3fc8" style:font-size-asian="14pt" style:font-weight-asian="bold" style:font-size-complex="14pt" style:font-weight-complex="bold"/>
    </style:style>
    <style:style style:name="P8" style:family="paragraph" style:parent-style-name="Standard">
      <style:text-properties officeooo:rsid="000ee8f0" officeooo:paragraph-rsid="000ee8f0"/>
    </style:style>
    <style:style style:name="P9" style:family="paragraph" style:parent-style-name="Standard">
      <style:text-properties officeooo:rsid="0010cbca" officeooo:paragraph-rsid="000ee8f0"/>
    </style:style>
    <style:style style:name="P10" style:family="paragraph" style:parent-style-name="Standard">
      <style:text-properties officeooo:rsid="0010cbca" officeooo:paragraph-rsid="001a113f"/>
    </style:style>
    <style:style style:name="P11" style:family="paragraph" style:parent-style-name="Standard">
      <style:text-properties officeooo:rsid="00114177" officeooo:paragraph-rsid="00114177"/>
    </style:style>
    <style:style style:name="P12" style:family="paragraph" style:parent-style-name="Standard">
      <style:text-properties officeooo:rsid="00147efd" officeooo:paragraph-rsid="00147efd"/>
    </style:style>
    <style:style style:name="P13" style:family="paragraph" style:parent-style-name="Standard">
      <style:text-properties officeooo:rsid="0015dc1c" officeooo:paragraph-rsid="0015dc1c"/>
    </style:style>
    <style:style style:name="P14" style:family="paragraph" style:parent-style-name="Standard">
      <style:text-properties fo:font-size="14pt" fo:font-weight="bold" officeooo:rsid="000ce441" officeooo:paragraph-rsid="000ce441" style:font-size-asian="14pt" style:font-weight-asian="bold" style:font-size-complex="14pt" style:font-weight-complex="bold"/>
    </style:style>
    <style:style style:name="P15" style:family="paragraph" style:parent-style-name="Standard">
      <style:text-properties fo:font-size="14pt" fo:font-weight="bold" officeooo:rsid="000ce441" officeooo:paragraph-rsid="001a113f" style:font-size-asian="14pt" style:font-weight-asian="bold" style:font-size-complex="14pt" style:font-weight-complex="bold"/>
    </style:style>
    <style:style style:name="P16" style:family="paragraph" style:parent-style-name="Standard">
      <style:text-properties officeooo:rsid="001a113f" officeooo:paragraph-rsid="001a113f"/>
    </style:style>
    <style:style style:name="P17" style:family="paragraph" style:parent-style-name="Standard">
      <style:text-properties fo:font-weight="bold" officeooo:rsid="001b47a3" officeooo:paragraph-rsid="001b47a3" style:font-weight-asian="bold" style:font-weight-complex="bold"/>
    </style:style>
    <style:style style:name="P18" style:family="paragraph" style:parent-style-name="Standard">
      <style:text-properties fo:font-weight="bold" officeooo:rsid="001b7e84" officeooo:paragraph-rsid="001b7e84" style:font-weight-asian="bold" style:font-weight-complex="bold"/>
    </style:style>
    <style:style style:name="P19" style:family="paragraph" style:parent-style-name="Standard">
      <style:text-properties fo:font-weight="bold" officeooo:rsid="001c8be8" officeooo:paragraph-rsid="001c8be8" style:font-weight-asian="bold" style:font-weight-complex="bold"/>
    </style:style>
    <style:style style:name="P20" style:family="paragraph" style:parent-style-name="Standard">
      <style:text-properties fo:font-weight="bold" officeooo:rsid="001c8be8" officeooo:paragraph-rsid="001dba5a" style:font-weight-asian="bold" style:font-weight-complex="bold"/>
    </style:style>
    <style:style style:name="P21" style:family="paragraph" style:parent-style-name="Standard">
      <style:text-properties fo:font-weight="bold" officeooo:rsid="001f4677" officeooo:paragraph-rsid="001f4677" style:font-weight-asian="bold" style:font-weight-complex="bold"/>
    </style:style>
    <style:style style:name="P22" style:family="paragraph" style:parent-style-name="Standard">
      <style:text-properties fo:font-weight="normal" officeooo:rsid="0015c5a4" officeooo:paragraph-rsid="001c8be8" style:font-weight-asian="normal" style:font-weight-complex="normal"/>
    </style:style>
    <style:style style:name="P23" style:family="paragraph" style:parent-style-name="Standard">
      <style:text-properties fo:font-weight="normal" officeooo:rsid="001b7e84" officeooo:paragraph-rsid="001c8be8" style:font-weight-asian="normal" style:font-weight-complex="normal"/>
    </style:style>
    <style:style style:name="P24" style:family="paragraph" style:parent-style-name="Standard">
      <style:text-properties fo:font-weight="normal" officeooo:rsid="001b7e84" officeooo:paragraph-rsid="001dba5a" style:font-weight-asian="normal" style:font-weight-complex="normal"/>
    </style:style>
    <style:style style:name="P25" style:family="paragraph" style:parent-style-name="Standard">
      <style:text-properties fo:font-weight="normal" officeooo:rsid="001c8be8" officeooo:paragraph-rsid="001c8be8" style:font-weight-asian="normal" style:font-weight-complex="normal"/>
    </style:style>
    <style:style style:name="P26" style:family="paragraph" style:parent-style-name="Standard">
      <style:text-properties fo:font-weight="normal" officeooo:rsid="001c8be8" officeooo:paragraph-rsid="001cffe8" style:font-weight-asian="normal" style:font-weight-complex="normal"/>
    </style:style>
    <style:style style:name="P27" style:family="paragraph" style:parent-style-name="Standard">
      <style:text-properties fo:font-weight="normal" officeooo:rsid="0017cd15" officeooo:paragraph-rsid="001dba5a" style:font-weight-asian="normal" style:font-weight-complex="normal"/>
    </style:style>
    <style:style style:name="P28" style:family="paragraph" style:parent-style-name="Standard">
      <style:text-properties fo:font-weight="normal" officeooo:rsid="001cffe8" officeooo:paragraph-rsid="001cffe8" style:font-weight-asian="normal" style:font-weight-complex="normal"/>
    </style:style>
    <style:style style:name="P29" style:family="paragraph" style:parent-style-name="Standard">
      <style:text-properties fo:font-weight="normal" officeooo:rsid="001dba5a" officeooo:paragraph-rsid="001dba5a" style:font-weight-asian="normal" style:font-weight-complex="normal"/>
    </style:style>
    <style:style style:name="P30" style:family="paragraph" style:parent-style-name="Standard">
      <style:text-properties fo:font-weight="normal" officeooo:rsid="001f4677" officeooo:paragraph-rsid="001f4677" style:font-weight-asian="normal" style:font-weight-complex="normal"/>
    </style:style>
    <style:style style:name="P31" style:family="paragraph" style:parent-style-name="Standard">
      <style:text-properties fo:font-weight="normal" officeooo:rsid="001f4677" officeooo:paragraph-rsid="0021442f" style:font-weight-asian="normal" style:font-weight-complex="normal"/>
    </style:style>
    <style:style style:name="P32" style:family="paragraph" style:parent-style-name="Standard">
      <style:text-properties fo:font-weight="normal" officeooo:rsid="0021442f" officeooo:paragraph-rsid="0021442f" style:font-weight-asian="normal" style:font-weight-complex="normal"/>
    </style:style>
    <style:style style:name="P33" style:family="paragraph" style:parent-style-name="Standard">
      <style:text-properties fo:font-weight="normal" officeooo:rsid="0022880d" officeooo:paragraph-rsid="0022880d" style:font-weight-asian="normal" style:font-weight-complex="normal"/>
    </style:style>
    <style:style style:name="P34" style:family="paragraph" style:parent-style-name="Standard">
      <style:text-properties officeooo:rsid="001b47a3" officeooo:paragraph-rsid="001b47a3"/>
    </style:style>
    <style:style style:name="P35" style:family="paragraph" style:parent-style-name="Standard">
      <style:text-properties officeooo:rsid="001b7e84" officeooo:paragraph-rsid="001b7e84"/>
    </style:style>
    <style:style style:name="P36" style:family="paragraph" style:parent-style-name="Standard">
      <style:text-properties officeooo:rsid="0015c5a4" officeooo:paragraph-rsid="001b7e84"/>
    </style:style>
    <style:style style:name="P37" style:family="paragraph" style:parent-style-name="Standard">
      <style:text-properties officeooo:paragraph-rsid="001b7e84"/>
    </style:style>
    <style:style style:name="P38" style:family="paragraph" style:parent-style-name="Standard">
      <style:text-properties officeooo:rsid="001cffe8" officeooo:paragraph-rsid="001cffe8"/>
    </style:style>
    <style:style style:name="P39" style:family="paragraph" style:parent-style-name="Standard">
      <style:text-properties officeooo:paragraph-rsid="001e1961"/>
    </style:style>
    <style:style style:name="P40" style:family="paragraph" style:parent-style-name="Standard">
      <style:paragraph-properties fo:margin-left="0in" fo:margin-right="0in" fo:margin-top="0in" fo:margin-bottom="0in" loext:contextual-spacing="false" fo:line-height="137%" fo:orphans="2" fo:widows="2" fo:text-indent="0in" style:auto-text-indent="false" fo:padding="0in" fo:border="none"/>
      <style:text-properties fo:font-size="14pt" fo:font-weight="bold" officeooo:paragraph-rsid="00172922" style:font-size-asian="14pt" style:font-weight-asian="bold" style:font-size-complex="14pt" style:font-weight-complex="bold"/>
    </style:style>
    <style:style style:name="P41" style:family="paragraph" style:parent-style-name="Standard">
      <style:paragraph-properties fo:margin-left="0in" fo:margin-right="0in" fo:margin-top="0in" fo:margin-bottom="0in" loext:contextual-spacing="false" fo:line-height="137%" fo:orphans="2" fo:widows="2" fo:text-indent="0in" style:auto-text-indent="false" fo:padding="0in" fo:border="none"/>
      <style:text-properties fo:font-variant="normal" fo:text-transform="none" fo:color="#2e3338" style:font-name="Liberation Serif" fo:font-size="12pt" fo:letter-spacing="normal" fo:font-style="normal" fo:font-weight="normal" officeooo:rsid="0010cbca" officeooo:paragraph-rsid="00172922" style:font-size-asian="12pt" style:font-weight-asian="normal" style:font-size-complex="12pt" style:font-weight-complex="normal" loext:padding="0in" loext:border="none"/>
    </style:style>
    <style:style style:name="P42" style:family="paragraph" style:parent-style-name="Text_20_body">
      <style:paragraph-properties fo:margin-left="0in" fo:margin-right="0in" fo:margin-top="0in" fo:margin-bottom="0in" loext:contextual-spacing="false" fo:line-height="137%" fo:orphans="2" fo:widows="2" fo:text-indent="0in" style:auto-text-indent="false" fo:padding="0in" fo:border="none"/>
      <style:text-properties fo:font-variant="normal" fo:text-transform="none" fo:color="#2e3338" style:font-name="Liberation Serif" fo:font-size="12pt" fo:letter-spacing="normal" fo:font-style="normal" fo:font-weight="normal" officeooo:rsid="0010cbca" officeooo:paragraph-rsid="0010cbca" style:font-size-asian="12pt" style:font-weight-asian="normal" style:font-size-complex="12pt" style:font-weight-complex="normal" loext:padding="0in" loext:border="none"/>
    </style:style>
    <style:style style:name="P43" style:family="paragraph" style:parent-style-name="Standard" style:list-style-name="L1">
      <style:text-properties officeooo:paragraph-rsid="001a113f"/>
    </style:style>
    <style:style style:name="P44" style:family="paragraph" style:parent-style-name="Standard" style:list-style-name="L1">
      <style:text-properties fo:font-variant="normal" fo:text-transform="none" fo:color="#2e3338" style:font-name="Liberation Serif" fo:font-size="12pt" fo:letter-spacing="normal" fo:font-style="normal" fo:font-weight="normal" officeooo:rsid="001a113f" officeooo:paragraph-rsid="001a113f" style:font-size-asian="12pt" style:font-weight-asian="normal" style:font-size-complex="12pt" style:font-weight-complex="normal"/>
    </style:style>
    <style:style style:name="P45" style:family="paragraph" style:parent-style-name="Standard" style:list-style-name="L2">
      <style:text-properties fo:font-variant="normal" fo:text-transform="none" fo:color="#2e3338" style:font-name="Liberation Serif" fo:font-size="12pt" fo:letter-spacing="normal" fo:font-style="normal" fo:font-weight="normal" officeooo:rsid="00065fc7" officeooo:paragraph-rsid="000e3fc8" style:font-size-asian="12pt" style:font-weight-asian="normal" style:font-size-complex="12pt" style:font-weight-complex="normal"/>
    </style:style>
    <style:style style:name="P46" style:family="paragraph" style:parent-style-name="Standard" style:list-style-name="L3">
      <style:text-properties fo:font-weight="normal" officeooo:rsid="001c8be8" officeooo:paragraph-rsid="001c8be8" style:font-weight-asian="normal" style:font-weight-complex="normal"/>
    </style:style>
    <style:style style:name="P47" style:family="paragraph" style:parent-style-name="Standard" style:list-style-name="L3">
      <style:text-properties fo:font-weight="normal" officeooo:rsid="001cffe8" officeooo:paragraph-rsid="001cffe8" style:font-weight-asian="normal" style:font-weight-complex="normal"/>
    </style:style>
    <style:style style:name="P48" style:family="paragraph" style:parent-style-name="Standard" style:list-style-name="L3">
      <style:text-properties fo:font-weight="normal" officeooo:rsid="0022a441" officeooo:paragraph-rsid="0022a441" style:font-weight-asian="normal" style:font-weight-complex="normal"/>
    </style:style>
    <style:style style:name="P49" style:family="paragraph" style:parent-style-name="Standard" style:list-style-name="L4">
      <style:text-properties officeooo:paragraph-rsid="001b7e84"/>
    </style:style>
    <style:style style:name="P50" style:family="paragraph" style:parent-style-name="Standard" style:list-style-name="L5">
      <style:text-properties officeooo:rsid="001b7e84" officeooo:paragraph-rsid="001b7e84"/>
    </style:style>
    <style:style style:name="P51" style:family="paragraph" style:parent-style-name="Standard" style:list-style-name="L5">
      <style:text-properties officeooo:rsid="001cffe8" officeooo:paragraph-rsid="001cffe8"/>
    </style:style>
    <style:style style:name="P52" style:family="paragraph" style:parent-style-name="Standard" style:list-style-name="L5">
      <style:text-properties officeooo:rsid="001dba5a" officeooo:paragraph-rsid="001dba5a"/>
    </style:style>
    <style:style style:name="P53" style:family="paragraph" style:parent-style-name="Standard" style:list-style-name="L6">
      <style:text-properties officeooo:rsid="00114177" officeooo:paragraph-rsid="00114177"/>
    </style:style>
    <style:style style:name="P54" style:family="paragraph" style:parent-style-name="Standard" style:list-style-name="L6">
      <style:text-properties officeooo:rsid="00147efd" officeooo:paragraph-rsid="00147efd"/>
    </style:style>
    <style:style style:name="P55" style:family="paragraph" style:parent-style-name="Standard" style:list-style-name="L6">
      <style:text-properties officeooo:rsid="0014a6dd" officeooo:paragraph-rsid="0015dc1c"/>
    </style:style>
    <style:style style:name="P56" style:family="paragraph" style:parent-style-name="Standard" style:list-style-name="L6">
      <style:text-properties officeooo:rsid="0014a6dd" officeooo:paragraph-rsid="0014a6dd"/>
    </style:style>
    <style:style style:name="P57" style:family="paragraph" style:parent-style-name="Standard" style:list-style-name="L6">
      <style:text-properties officeooo:rsid="0015dc1c" officeooo:paragraph-rsid="0015dc1c"/>
    </style:style>
    <style:style style:name="T1" style:family="text">
      <style:text-properties fo:font-variant="normal" fo:text-transform="none" fo:color="#2e3338" style:font-name="Liberation Serif" fo:font-size="12pt" fo:letter-spacing="normal" fo:font-style="normal" fo:font-weight="normal" officeooo:rsid="00065fc7" style:font-size-asian="12pt" style:font-weight-asian="normal" style:font-size-complex="12pt" style:font-weight-complex="normal"/>
    </style:style>
    <style:style style:name="T2" style:family="text">
      <style:text-properties fo:font-variant="normal" fo:text-transform="none" fo:color="#2e3338" style:font-name="Liberation Serif" fo:font-size="12pt" fo:letter-spacing="normal" fo:font-style="normal" fo:font-weight="normal" officeooo:rsid="00093f4c" style:font-size-asian="12pt" style:font-weight-asian="normal" style:font-size-complex="12pt" style:font-weight-complex="normal"/>
    </style:style>
    <style:style style:name="T3" style:family="text">
      <style:text-properties officeooo:rsid="000ee8f0"/>
    </style:style>
    <style:style style:name="T4" style:family="text">
      <style:text-properties officeooo:rsid="00114177"/>
    </style:style>
    <style:style style:name="T5" style:family="text">
      <style:text-properties officeooo:rsid="0014a6dd"/>
    </style:style>
    <style:style style:name="T6" style:family="text">
      <style:text-properties officeooo:rsid="0015dc1c"/>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1a113f"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officeooo:rsid="001a113f"/>
    </style:style>
    <style:style style:name="T12" style:family="text">
      <style:text-properties fo:font-weight="normal" officeooo:rsid="001b47a3" style:font-weight-asian="normal" style:font-weight-complex="normal"/>
    </style:style>
    <style:style style:name="T13" style:family="text">
      <style:text-properties fo:font-size="12pt" fo:font-weight="normal" officeooo:rsid="001a113f" style:font-size-asian="12pt" style:font-weight-asian="normal" style:font-size-complex="12pt" style:font-weight-complex="normal"/>
    </style:style>
    <style:style style:name="T14" style:family="text">
      <style:text-properties fo:font-size="12pt" fo:font-weight="normal" officeooo:rsid="0026e00e" style:font-size-asian="12pt" style:font-weight-asian="normal" style:font-size-complex="12pt" style:font-weight-complex="normal"/>
    </style:style>
    <style:style style:name="T15" style:family="text">
      <style:text-properties officeooo:rsid="00065fc7"/>
    </style:style>
    <style:style style:name="T16" style:family="text">
      <style:text-properties officeooo:rsid="001b47a3"/>
    </style:style>
    <style:style style:name="T17" style:family="text">
      <style:text-properties officeooo:rsid="001b7e84"/>
    </style:style>
    <style:style style:name="T18" style:family="text">
      <style:text-properties officeooo:rsid="00168b6e"/>
    </style:style>
    <style:style style:name="T19" style:family="text">
      <style:text-properties officeooo:rsid="0015c5a4"/>
    </style:style>
    <style:style style:name="T20" style:family="text">
      <style:text-properties officeooo:rsid="001c8be8"/>
    </style:style>
    <style:style style:name="T21" style:family="text">
      <style:text-properties officeooo:rsid="001cffe8"/>
    </style:style>
    <style:style style:name="T22" style:family="text">
      <style:text-properties officeooo:rsid="001e1961"/>
    </style:style>
    <style:style style:name="T23" style:family="text">
      <style:text-properties officeooo:rsid="0021442f"/>
    </style:style>
    <style:style style:name="T24" style:family="text">
      <style:text-properties officeooo:rsid="0022a441"/>
    </style:style>
    <style:style style:name="T25" style:family="text">
      <style:text-properties officeooo:rsid="0023ca7e"/>
    </style:style>
    <style:style style:name="T26" style:family="text">
      <style:text-properties officeooo:rsid="0023ce9e"/>
    </style:style>
    <style:style style:name="T27" style:family="text">
      <style:text-properties officeooo:rsid="002502f9"/>
    </style:style>
    <style:style style:name="T28" style:family="text">
      <style:text-properties officeooo:rsid="0026e00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Minutes of the 2023-0<text:span text:style-name="T11">2-26</text:span> Thanksgiving Science Fiction Society Business Meeting</text:p>
      <text:p text:style-name="P1"/>
      <text:p text:style-name="P1"><text:span text:style-name="T8">Date: </text:span><text:span text:style-name="T13">February </text:span><text:span text:style-name="T14">26</text:span><text:span text:style-name="T3">, 2023, 2pm</text:span></text:p>
      <text:p text:style-name="P1"/>
      <text:p text:style-name="P1"><text:span text:style-name="T8">Location: </text:span><text:span text:style-name="T13">Zoom and</text:span><text:span text:style-name="T9"> </text:span><text:span text:style-name="T3">TSFS Discord channel #</text:span><text:span text:style-name="T11">february</text:span><text:span text:style-name="T3">-2023-business-meeting</text:span></text:p>
      <text:p text:style-name="P1"/>
      <text:p text:style-name="P14">Attendees:</text:p>
      <text:p text:style-name="P8">Michael Houghton <text:span text:style-name="T20">(Herveus)</text:span>, President</text:p>
      <text:p text:style-name="P10">Marilyn Mix, <text:span text:style-name="T11">Vice-President, </text:span><text:span text:style-name="T16">Chessiecon Webmaster and Marketing</text:span></text:p>
      <text:p text:style-name="P16">Fred Blonder, Trustee</text:p>
      <text:p text:style-name="P8">Sam Hogan <text:span text:style-name="T17">(Porys</text:span><text:span text:style-name="T20">h</text:span><text:span text:style-name="T17">kin)</text:span>, Treasurer/Chessiecon 2022 chair)</text:p>
      <text:p text:style-name="P8">Dave Montouri <text:span text:style-name="T20">(Evan)</text:span>, <text:span text:style-name="T28">Secretary/</text:span><text:span text:style-name="T11">Chessiecon </text:span>Registration </text:p>
      <text:p text:style-name="P9">John Weller </text:p>
      <text:p text:style-name="P9">Eric Fleischer <text:span text:style-name="T21">(DrG)</text:span></text:p>
      <text:p text:style-name="P9">Keith Lynch</text:p>
      <text:p text:style-name="P12">Yakira Heistand</text:p>
      <text:p text:style-name="P16">Crystal Paul</text:p>
      <text:p text:style-name="P16">Steve Brinich</text:p>
      <text:p text:style-name="P1"/>
      <text:p text:style-name="P15">Agenda:</text:p>
      <text:list xml:id="list572266151" text:style-name="L1">
        <text:list-item>
          <text:p text:style-name="P43"><text:span text:style-name="T1">Treasurer </text:span><text:span text:style-name="T2">Report</text:span></text:p>
        </text:list-item>
        <text:list-item>
          <text:p text:style-name="P44"><text:span text:style-name="T15">S</text:span>tatus of Chessiecon 2023</text:p>
        </text:list-item>
        <text:list-item>
          <text:p text:style-name="P44">Future of TSFS</text:p>
        </text:list-item>
        <text:list-item>
          <text:p text:style-name="P44">Next Meeting</text:p>
        </text:list-item>
      </text:list>
      <text:list xml:id="list461721198" text:style-name="L2">
        <text:list-header>
          <text:p text:style-name="P45"/>
        </text:list-header>
      </text:list>
      <text:p text:style-name="P2"><text:span text:style-name="T8">Next Meeting:</text:span> <text:span text:style-name="T11">April 15</text:span><text:span text:style-name="T3">, 2:00pm, </text:span><text:span text:style-name="T11">Saturday</text:span><text:span text:style-name="T3">. <text:s/></text:span><text:span text:style-name="T11">Discord #april-2023-business-meeting</text:span></text:p>
      <text:p text:style-name="P6"/>
      <text:p text:style-name="P5"><text:span text:style-name="T8">Called to order:</text:span><text:span text:style-name="T10"> </text:span><text:span text:style-name="T22">14</text:span>:11 <text:span text:style-name="T22">EST</text:span></text:p>
      <text:p text:style-name="P5"/>
      <text:p text:style-name="P7">Treasurer Report:</text:p>
      <text:p text:style-name="P4"/>
      <text:p text:style-name="P39"><text:span text:style-name="T22">In </text:span>various accounts, <text:span text:style-name="T22">we have </text:span>a total of $<text:span text:style-name="T11">5,808.09</text:span>. This is less than the outstanding hotel contractual obligations which stand right now at $6,107. <text:span text:style-name="T11">We are paying the hotel $1000/month until we have paid what we owe. <text:s/></text:span></text:p>
      <text:p text:style-name="P39"/>
      <text:p text:style-name="P39"><text:span text:style-name="T16">The GoFundMe has stalled at $4,703. <text:s/></text:span><text:span text:style-name="T22">This includes off-line contributions. Goal is $11,000.</text:span></text:p>
      <text:p text:style-name="P34"/>
      <text:p text:style-name="P34"><text:span text:style-name="T22">Ongoing </text:span>TSFS expenses:</text:p>
      <text:p text:style-name="P34">$174/month – storage room </text:p>
      <text:p text:style-name="P34">$15/<text:span text:style-name="T22">year</text:span> – Hosting for website, email, etc.</text:p>
      <text:p text:style-name="P34">$134/year – Post Office Box</text:p>
      <text:p text:style-name="P34">Income taxes <text:span text:style-name="T22">(TSFS is not a 505(c)3 organization)</text:span></text:p>
      <text:p text:style-name="P34"/>
      <text:p text:style-name="P38">DrG suggested that we ask the hotel to accept what we’ve paid so far. Non-commital reply.</text:p>
      <text:p text:style-name="P38"/>
      <text:p text:style-name="P38"><text:soft-page-break/>Sam needs help from someone who knows how to do crowdfunding.</text:p>
      <text:p text:style-name="P42"/>
      <text:p text:style-name="P41"/>
      <text:p text:style-name="P40">Discussion:</text:p>
      <text:p text:style-name="P11"><text:span text:style-name="T7">GoFundMe – </text:span><text:span text:style-name="T12">Sam needs to post an update to increase visibility. <text:s/>He also needs to give Marilyn and updated status to put on social media.</text:span></text:p>
      <text:p text:style-name="P11"/>
      <text:p text:style-name="P17">Chessiecon 2023:</text:p>
      <text:p text:style-name="P34">With the idea that we put on a mini-Chessiecon, Miriam Winder Kelly from the Baltimore Science Fiction Society proposed an inexpensive venue. [See transcript for who she proposed this to since she was not at the meeting] <text:s/>Roland Park Community Center would be available Friday and Saturday. <text:s/>It is used for worship services on Sunday. <text:s/><text:span text:style-name="T17">It has several meeting rooms and a kitchen. Herveus estimates it would cost $200/hour.</text:span></text:p>
      <text:p text:style-name="P35">The main question is who would put it on? <text:s text:c="2"/>There was a consensus that not enough of the people present had the energy to do it. <text:s/>We would need new committee members. <text:s text:c="2"/>A mini-con would only draw local people. Also we don’t have any working capital. </text:p>
      <text:p text:style-name="P35"><text:span text:style-name="T18">Herveus: I </text:span><text:span text:style-name="T19">think it's really obvious that we have neither the financial or human resources to even begin to think about trying to do </text:span><text:span text:style-name="T20">that.</text:span></text:p>
      <text:p text:style-name="P35"/>
      <text:p text:style-name="P18">Motion #1: </text:p>
      <text:p text:style-name="P35">Reply to Miriam as follows:</text:p>
      <text:p text:style-name="P36">After due consideration of the proposed venue of Roland Park Community Center for a Chessiecon 2023, TSF<text:span text:style-name="T17">S</text:span> has determined that we unfortunately lack both the financial and human resources to make this a viable operation. We would like to thank <text:span text:style-name="T17">you </text:span>for the suggestion, and please do not hesitate to reach out to us in the future, if you may have other ideas as to how Chessiecon or TSFS might move forward.</text:p>
      <text:p text:style-name="P35">Motion carried</text:p>
      <text:p text:style-name="P35"/>
      <text:p text:style-name="P19">Motion #2:</text:p>
      <text:p text:style-name="P22">TSFS does not have the financial or human resources to consider putting on Chessiecon 2023. Therefore, it is moved that Chessiecon 2023 will not happen. Further, it is directed that this decision be published on the Chessiecon web page and disseminated broadly across social media.</text:p>
      <text:p text:style-name="P23">Motion carried</text:p>
      <text:p text:style-name="P23"/>
      <text:p text:style-name="P19">Future of TSFS:</text:p>
      <text:p text:style-name="P30">Sam stated four options for the future of TSFS and Chessiecon:</text:p>
      <text:p text:style-name="P30">1) dissolve the corporation all together, and everybody go their separate ways.</text:p>
      <text:p text:style-name="P31">2) <text:s/>dissolve the corporation and try to reincorporate as essentially a holding company. This would give us flexibility in the future. <text:s/>To have Chessiecon at a different time of year. <text:span text:style-name="T23">This </text:span>will enable us to have a smaller, more dedicated group to possibly brainstorm suggestions about how to revive a convention.</text:p>
      <text:p text:style-name="P32">3) we would dissolve formally and attempt to start from ground zero.</text:p>
      <text:p text:style-name="P32">4) <text:s/>??</text:p>
      <text:p text:style-name="P30"/>
      <text:p text:style-name="P21"/>
      <text:p text:style-name="P28">Herveus read the mission statement from the by laws. Some people think the corporation itself is worthwhile continuing in a different form. <text:s/>We feel we still have something to offer the local SF/F community.</text:p>
      <text:p text:style-name="P33"><text:soft-page-break/>There was additional discussion, prompted by Keith, about why it is unlikely that a small convention like Chessiecon can recover from the pandemic. <text:s/>It was already declining before. <text:span text:style-name="T24">The first Chessiecon was 2014. 2015 had 650 people, but we haven’t had those numbers since.</text:span></text:p>
      <text:p text:style-name="P23"/>
      <text:p text:style-name="P28">Perhaps Chessiecon can occur in a different format either virtual or at a different time of year. <text:span text:style-name="T24">That would require fewer people: <text:s/>Still need a con chair, programming head, tech staff. <text:s/></text:span><text:span text:style-name="T25">Perhaps we can get help from the East Coast Convention Tech Crew.</text:span></text:p>
      <text:p text:style-name="P23"/>
      <text:p text:style-name="P26">It is urgent that TSFS reduce all <text:span text:style-name="T21">operating </text:span>expenses starting with the storage room. <text:s/><text:span text:style-name="T21">We won’t have a physical convention for a while so most of the items need to be disposed of or re-homed.</text:span></text:p>
      <text:p text:style-name="P26"><text:span text:style-name="T7">Storage Room:</text:span> <text:s/>There is no complete inventory. Storage room rent is month to month, there is not a contract for a time period. <text:s/>Payment on the first of the month. Much discussion of contents and how to move or dispose of items. From memory:</text:p>
      <text:list xml:id="list1946905284" text:style-name="L3">
        <text:list-item>
          <text:p text:style-name="P46">Video game equipment: <text:span text:style-name="T24">old TV CRTs</text:span> – goes to Margaret Hogan</text:p>
        </text:list-item>
        <text:list-item>
          <text:p text:style-name="P46">Three boxes of Chessiecon mugs that were volunteer rewards; <text:s/>They are not on the <text:span text:style-name="T25">tax returns </text:span>as items for sale.</text:p>
        </text:list-item>
        <text:list-item>
          <text:p text:style-name="P46">Art Show panels – TSFS purchases these from BSFS <text:span text:style-name="T25">fro $100 in 2017</text:span>. <text:s/><text:span text:style-name="T25">BSFS doesn’t want them back. </text:span>People volunteered to salvage the pegboard.</text:p>
        </text:list-item>
        <text:list-item>
          <text:p text:style-name="P46">Several boxes of T-shirts. <text:s/>Crystal volunteered to store them. <text:s/><text:span text:style-name="T25">We may be about to sell them.</text:span></text:p>
        </text:list-item>
        <text:list-item>
          <text:p text:style-name="P47">Projection screens</text:p>
        </text:list-item>
        <text:list-item>
          <text:p text:style-name="P47">Stanchions for line control at registration. <text:s/><text:span text:style-name="T26"><text:s/>DrG mentioned Dale <text:s/>Arnold said that </text:span>BSFS could use them.</text:p>
        </text:list-item>
        <text:list-item>
          <text:p text:style-name="P48">Obsolete laptop for registration</text:p>
        </text:list-item>
        <text:list-item>
          <text:p text:style-name="P48">Registration supplies: badges, etc.</text:p>
        </text:list-item>
        <text:list-item>
          <text:p text:style-name="P48">Guest of Honor gift</text:p>
        </text:list-item>
        <text:list-item>
          <text:p text:style-name="P48">Craft supplies for workshops</text:p>
        </text:list-item>
        <text:list-item>
          <text:p text:style-name="P48">Archive bozes</text:p>
        </text:list-item>
        <text:list-item>
          <text:p text:style-name="P48">Fan table supplies</text:p>
        </text:list-item>
      </text:list>
      <text:p text:style-name="P28"/>
      <text:p text:style-name="P29">We will keep the storage room at least through April <text:span text:style-name="T27">30.</text:span></text:p>
      <text:p text:style-name="P25"/>
      <text:p text:style-name="P20">Motion #3:</text:p>
      <text:p text:style-name="P27">That the President draft a letter to the Trustees stating that:<text:line-break/>It is the general feeling of the membership at large that it is worth maintaining the corporation in some format, but: it is not feasible to continue to hold a physical convention in the foreseeable future.</text:p>
      <text:p text:style-name="P27"/>
      <text:p text:style-name="P24">Motion carried</text:p>
      <text:p text:style-name="P25"/>
      <text:p text:style-name="P11"/>
      <text:p text:style-name="P13">Meeting adjourned <text:span text:style-name="T17">15:56 </text:span><text:span text:style-name="T22">EST</text:span></text:p>
      <text:p text:style-name="P13"/>
      <text:p text:style-name="P3">Motions:</text:p>
      <text:list xml:id="list3669472622" text:style-name="L4">
        <text:list-item>
          <text:p text:style-name="P49"><text:span text:style-name="T17">Respond to Miriam’s venue recommendation for Chessiecon 2023</text:span><text:span text:style-name="T4">: </text:span><text:span text:style-name="T17">Carried</text:span></text:p>
        </text:list-item>
        <text:list-item>
          <text:p text:style-name="P49"><text:span text:style-name="T6">Adjourn: </text:span><text:span text:style-name="T17">Carried</text:span></text:p>
        </text:list-item>
      </text:list>
      <text:p text:style-name="P1"/>
      <text:p text:style-name="P35">New Action Items:</text:p>
      <text:list xml:id="list2653595508" text:style-name="L5">
        <text:list-item>
          <text:p text:style-name="P50">Poryshkin: <text:s/>Post a status update on GoFundMe and also to Marilyn for social media posts</text:p>
        </text:list-item>
        <text:list-item>
          <text:p text:style-name="P51">All: <text:s/>Need to find someone who has an interest in leading the crowdfunding effort.</text:p>
        </text:list-item>
        <text:list-item>
          <text:p text:style-name="P51">Marilyn: Put Chessiecon 2023 cancellation on website and social media </text:p>
        </text:list-item>
        <text:list-item>
          <text:p text:style-name="P52"><text:soft-page-break/>Herveus: Coordinate emptying out of storage room <text:span text:style-name="T27">in the latter half of April</text:span>. <text:s/>Use Discord channel. </text:p>
        </text:list-item>
      </text:list>
      <text:p text:style-name="P37"/>
      <text:p text:style-name="P37"/>
      <text:p text:style-name="P1">Action Items <text:span text:style-name="T17">from January Meeting</text:span></text:p>
      <text:list xml:id="list2399323727" text:style-name="L6">
        <text:list-item>
          <text:p text:style-name="P53">Marilyn: Frequent GoFundMe reminders on social media</text:p>
        </text:list-item>
        <text:list-item>
          <text:p text:style-name="P53">Poryshkin: Frequent status updates on GoFundMe.</text:p>
        </text:list-item>
        <text:list-item>
          <text:p text:style-name="P53">All: Promote the Chessiecon GoFundMe through various means.</text:p>
        </text:list-item>
        <text:list-item>
          <text:p text:style-name="P54">Yakira: <text:span text:style-name="T5">Call on Monday to f</text:span>ind out if TSFS has any other obligations to the Lord Baltimore hotel. <text:s/><text:span text:style-name="T6">Report findings to the meeting Discord channel.</text:span></text:p>
        </text:list-item>
        <text:list-item>
          <text:p text:style-name="P55">Yakira: Ask BSFS Board of Directors for permission to use a Zoom account for the February TSFS meeting. <text:span text:style-name="T6">Report findings to the meeting Discord channel.</text:span></text:p>
        </text:list-item>
        <text:list-item>
          <text:p text:style-name="P56">Herveus: Speak to trustees about future of TSFS/Chessiecon.</text:p>
        </text:list-item>
        <text:list-item>
          <text:p text:style-name="P57">Herveus/Poryshkin: Inventory the storage room</text:p>
        </text:list-item>
        <text:list-item>
          <text:p text:style-name="P57">Herveus: <text:s/>Determine steps for dissolving TSFS per bylaws</text:p>
        </text:list-item>
      </text:list>
      <text:p text:style-name="P13"/>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lyn Mix</meta:initial-creator>
    <meta:creation-date>2023-01-21T15:53:24.977352397</meta:creation-date>
    <dc:date>2023-04-09T15:41:30.117118234</dc:date>
    <meta:editing-duration>PT39M15S</meta:editing-duration>
    <meta:editing-cycles>8</meta:editing-cycles>
    <meta:generator>LibreOffice/6.4.7.2$Linux_X86_64 LibreOffice_project/40$Build-2</meta:generator>
    <meta:document-statistic meta:table-count="0" meta:image-count="0" meta:object-count="0" meta:page-count="4" meta:paragraph-count="90" meta:word-count="1148" meta:character-count="6952" meta:non-whitespace-character-count="5876"/>
  </office:meta>
</office:document-meta>
</file>