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e441" officeooo:paragraph-rsid="000ce441"/>
    </style:style>
    <style:style style:name="P2" style:family="paragraph" style:parent-style-name="Standard">
      <style:text-properties officeooo:rsid="000ce441" officeooo:paragraph-rsid="000e3fc8"/>
    </style:style>
    <style:style style:name="P3" style:family="paragraph" style:parent-style-name="Standard">
      <style:text-properties officeooo:rsid="000ce441" officeooo:paragraph-rsid="000ee8f0"/>
    </style:style>
    <style:style style:name="P4" style:family="paragraph" style:parent-style-name="Standard">
      <style:text-properties fo:font-variant="normal" fo:text-transform="none" fo:color="#2e3338" loext:opacity="100%" style:font-name="Liberation Serif" fo:font-size="12pt" fo:letter-spacing="normal" fo:font-style="normal" fo:font-weight="normal" officeooo:rsid="0010cbca" officeooo:paragraph-rsid="0010cbca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2e3338" loext:opacity="100%" style:font-name="Liberation Serif" fo:font-size="12pt" fo:letter-spacing="normal" fo:font-style="normal" fo:font-weight="normal" officeooo:rsid="001a113f" officeooo:paragraph-rsid="001a113f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2e3338" loext:opacity="100%" style:font-name="Liberation Serif" fo:font-size="12pt" fo:letter-spacing="normal" fo:font-style="normal" fo:font-weight="normal" officeooo:rsid="001a113f" officeooo:paragraph-rsid="000e3f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37%" fo:orphans="2" fo:widows="2" fo:text-indent="0in" style:auto-text-indent="false" fo:padding="0in" fo:border="none"/>
      <style:text-properties fo:font-variant="normal" fo:text-transform="none" fo:color="#2e3338" loext:opacity="100%" style:font-name="Liberation Serif" fo:font-size="12pt" fo:letter-spacing="normal" fo:font-style="normal" fo:font-weight="bold" officeooo:rsid="001b7e84" officeooo:paragraph-rsid="002760b8" style:font-size-asian="12pt" style:font-weight-asian="bold" style:font-size-complex="12pt" style:font-weight-complex="bold" loext:padding="0in" loext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37%" fo:orphans="2" fo:widows="2" fo:text-indent="0in" style:auto-text-indent="false" fo:padding="0in" fo:border="none"/>
      <style:text-properties fo:font-variant="normal" fo:text-transform="none" fo:color="#2e3338" loext:opacity="100%" style:font-name="Liberation Serif" fo:font-size="12pt" fo:letter-spacing="normal" fo:font-style="normal" fo:font-weight="bold" officeooo:rsid="0028524a" officeooo:paragraph-rsid="0028524a" style:font-size-asian="12pt" style:font-weight-asian="bold" style:font-size-complex="12pt" style:font-weight-complex="bold" loext:padding="0in" loext:border="none"/>
    </style:style>
    <style:style style:name="P9" style:family="paragraph" style:parent-style-name="Standard">
      <style:text-properties fo:font-variant="normal" fo:text-transform="none" fo:color="#2e3338" loext:opacity="100%" style:font-name="Liberation Serif" fo:font-size="14pt" fo:letter-spacing="normal" fo:font-style="normal" fo:font-weight="bold" officeooo:rsid="000ee8f0" officeooo:paragraph-rsid="000e3fc8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0ee8f0" officeooo:paragraph-rsid="000ee8f0"/>
    </style:style>
    <style:style style:name="P11" style:family="paragraph" style:parent-style-name="Standard">
      <style:text-properties officeooo:rsid="0010cbca" officeooo:paragraph-rsid="000ee8f0"/>
    </style:style>
    <style:style style:name="P12" style:family="paragraph" style:parent-style-name="Standard">
      <style:text-properties officeooo:rsid="0010cbca" officeooo:paragraph-rsid="001a113f"/>
    </style:style>
    <style:style style:name="P13" style:family="paragraph" style:parent-style-name="Standard">
      <style:text-properties officeooo:rsid="00114177" officeooo:paragraph-rsid="00114177"/>
    </style:style>
    <style:style style:name="P14" style:family="paragraph" style:parent-style-name="Standard">
      <style:text-properties officeooo:rsid="00114177" officeooo:paragraph-rsid="001cffe8"/>
    </style:style>
    <style:style style:name="P15" style:family="paragraph" style:parent-style-name="Standard">
      <style:text-properties officeooo:rsid="0015dc1c" officeooo:paragraph-rsid="0015dc1c"/>
    </style:style>
    <style:style style:name="P16" style:family="paragraph" style:parent-style-name="Standard">
      <style:text-properties fo:font-size="14pt" fo:font-weight="bold" officeooo:rsid="000ce441" officeooo:paragraph-rsid="000ce44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0ce441" officeooo:paragraph-rsid="001a113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37%" fo:orphans="2" fo:widows="2" fo:text-indent="0in" style:auto-text-indent="false" fo:padding="0in" fo:border="none"/>
      <style:text-properties fo:font-size="14pt" fo:font-weight="bold" officeooo:paragraph-rsid="00172922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2760b8" officeooo:paragraph-rsid="002760b8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paragraph-rsid="001b7e84"/>
    </style:style>
    <style:style style:name="P21" style:family="paragraph" style:parent-style-name="Standard">
      <style:text-properties officeooo:paragraph-rsid="002760b8"/>
    </style:style>
    <style:style style:name="P22" style:family="paragraph" style:parent-style-name="Standard">
      <style:text-properties fo:font-weight="normal" officeooo:rsid="0028c790" officeooo:paragraph-rsid="0028c790" style:font-weight-asian="normal" style:font-weight-complex="normal"/>
    </style:style>
    <style:style style:name="P23" style:family="paragraph" style:parent-style-name="Standard">
      <style:text-properties fo:font-weight="normal" officeooo:rsid="001b7e84" officeooo:paragraph-rsid="001b7e84" style:font-weight-asian="normal" style:font-weight-complex="normal"/>
    </style:style>
    <style:style style:name="P24" style:family="paragraph" style:parent-style-name="Standard">
      <style:text-properties officeooo:rsid="001b7e84" officeooo:paragraph-rsid="0028c790"/>
    </style:style>
    <style:style style:name="P25" style:family="paragraph" style:parent-style-name="Standard">
      <style:text-properties officeooo:rsid="002760b8" officeooo:paragraph-rsid="002760b8"/>
    </style:style>
    <style:style style:name="P26" style:family="paragraph" style:parent-style-name="Standard">
      <style:text-properties officeooo:rsid="0028524a" officeooo:paragraph-rsid="0028524a"/>
    </style:style>
    <style:style style:name="P27" style:family="paragraph" style:parent-style-name="Standard">
      <style:text-properties officeooo:paragraph-rsid="0028524a"/>
    </style:style>
    <style:style style:name="P28" style:family="paragraph" style:parent-style-name="Standard">
      <style:text-properties officeooo:rsid="0028c790" officeooo:paragraph-rsid="0028c790"/>
    </style:style>
    <style:style style:name="P29" style:family="paragraph" style:parent-style-name="Standard" style:list-style-name="L1">
      <style:text-properties officeooo:paragraph-rsid="002760b8"/>
    </style:style>
    <style:style style:name="P30" style:family="paragraph" style:parent-style-name="Standard" style:list-style-name="L1">
      <style:text-properties fo:font-variant="normal" fo:text-transform="none" fo:color="#2e3338" loext:opacity="100%" style:font-name="Liberation Serif" fo:font-size="12pt" fo:letter-spacing="normal" fo:font-style="normal" fo:font-weight="normal" officeooo:rsid="002760b8" officeooo:paragraph-rsid="002760b8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text-properties fo:font-variant="normal" fo:text-transform="none" fo:color="#2e3338" loext:opacity="100%" style:font-name="Liberation Serif" fo:font-size="12pt" fo:letter-spacing="normal" fo:font-style="normal" fo:font-weight="normal" officeooo:rsid="00065fc7" officeooo:paragraph-rsid="000e3fc8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variant="normal" fo:text-transform="none" fo:color="#2e3338" loext:opacity="100%" style:font-name="Liberation Serif" fo:font-size="12pt" fo:letter-spacing="normal" fo:font-style="normal" fo:font-weight="normal" officeooo:rsid="0028524a" officeooo:paragraph-rsid="0028524a" style:font-size-asian="12pt" style:font-weight-asian="normal" style:font-size-complex="12pt" style:font-weight-complex="normal" loext:padding="0in" loext:border="none"/>
    </style:style>
    <style:style style:name="P33" style:family="paragraph" style:parent-style-name="Standard">
      <style:text-properties fo:font-variant="normal" fo:text-transform="none" fo:color="#2e3338" loext:opacity="100%" style:font-name="Liberation Serif" fo:font-size="12pt" fo:letter-spacing="normal" fo:font-style="normal" fo:font-weight="bold" officeooo:rsid="0028c790" officeooo:paragraph-rsid="0028c790" style:font-size-asian="12pt" style:font-weight-asian="bold" style:font-size-complex="12pt" style:font-weight-complex="bold" loext:padding="0in" loext:border="none"/>
    </style:style>
    <style:style style:name="P34" style:family="paragraph" style:parent-style-name="Standard">
      <style:text-properties fo:font-variant="normal" fo:text-transform="none" fo:color="#2e3338" loext:opacity="100%" style:font-name="Liberation Serif" fo:font-size="12pt" fo:letter-spacing="normal" fo:font-style="normal" fo:font-weight="bold" officeooo:rsid="0028524a" officeooo:paragraph-rsid="0028524a" style:font-size-asian="12pt" style:font-weight-asian="bold" style:font-size-complex="12pt" style:font-weight-complex="bold" loext:padding="0in" loext:border="none"/>
    </style:style>
    <style:style style:name="P35" style:family="paragraph" style:parent-style-name="Standard">
      <style:text-properties fo:font-weight="bold" officeooo:rsid="0028524a" officeooo:paragraph-rsid="0028524a" style:font-weight-asian="bold" style:font-weight-complex="bold"/>
    </style:style>
    <style:style style:name="P36" style:family="paragraph" style:parent-style-name="Standard" style:list-style-name="L3">
      <style:text-properties fo:font-weight="bold" officeooo:paragraph-rsid="0028c790" style:font-weight-asian="bold" style:font-weight-complex="bold"/>
    </style:style>
    <style:style style:name="P37" style:family="paragraph" style:parent-style-name="Standard">
      <style:text-properties fo:font-size="12pt" fo:font-weight="normal" officeooo:rsid="0028524a" officeooo:paragraph-rsid="0028524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text-properties fo:font-weight="normal" officeooo:rsid="002a8e69" officeooo:paragraph-rsid="002a8e69" style:font-weight-asian="normal" style:font-weight-complex="normal"/>
    </style:style>
    <style:style style:name="P39" style:family="paragraph" style:parent-style-name="Standard" style:list-style-name="L4">
      <style:text-properties officeooo:paragraph-rsid="001b7e84"/>
    </style:style>
    <style:style style:name="P40" style:family="paragraph" style:parent-style-name="Standard" style:list-style-name="L5">
      <style:text-properties officeooo:rsid="002a8e69" officeooo:paragraph-rsid="002a8e69"/>
    </style:style>
    <style:style style:name="P41" style:family="paragraph" style:parent-style-name="Standard" style:list-style-name="L5">
      <style:text-properties officeooo:rsid="002ad891" officeooo:paragraph-rsid="002ad891"/>
    </style:style>
    <style:style style:name="P42" style:family="paragraph" style:parent-style-name="Standard" style:list-style-name="L6">
      <style:text-properties officeooo:rsid="001cffe8" officeooo:paragraph-rsid="0028c790"/>
    </style:style>
    <style:style style:name="P43" style:family="paragraph" style:parent-style-name="Standard" style:list-style-name="L7">
      <style:text-properties officeooo:rsid="00147efd" officeooo:paragraph-rsid="00147efd"/>
    </style:style>
    <style:style style:name="P44" style:family="paragraph" style:parent-style-name="Standard" style:list-style-name="L7">
      <style:text-properties officeooo:rsid="0015dc1c" officeooo:paragraph-rsid="0015dc1c"/>
    </style:style>
    <style:style style:name="T1" style:family="text">
      <style:text-properties fo:font-variant="normal" fo:text-transform="none" fo:color="#2e3338" loext:opacity="100%" style:font-name="Liberation Serif" fo:font-size="12pt" fo:letter-spacing="normal" fo:font-style="normal" fo:font-weight="normal" officeooo:rsid="00065fc7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e3338" loext:opacity="100%" style:font-name="Liberation Serif" fo:font-size="12pt" fo:letter-spacing="normal" fo:font-style="normal" fo:font-weight="normal" officeooo:rsid="00093f4c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2e3338" loext:opacity="100%" style:font-name="Liberation Serif" fo:font-size="12pt" fo:letter-spacing="normal" fo:font-style="normal" fo:font-weight="normal" officeooo:rsid="0028524a" style:font-size-asian="12pt" style:font-weight-asian="normal" style:font-size-complex="12pt" style:font-weight-complex="normal" loext:padding="0in" loext:border="none"/>
    </style:style>
    <style:style style:name="T4" style:family="text">
      <style:text-properties fo:font-variant="normal" fo:text-transform="none" fo:color="#2e3338" loext:opacity="100%" style:font-name="Liberation Serif" fo:font-size="12pt" fo:letter-spacing="normal" fo:font-style="normal" fo:font-weight="normal" style:font-size-asian="12pt" style:font-weight-asian="normal" style:font-size-complex="12pt" style:font-weight-complex="normal" loext:padding="0in" loext:border="none"/>
    </style:style>
    <style:style style:name="T5" style:family="text">
      <style:text-properties fo:font-variant="normal" fo:text-transform="none" fo:color="#2e3338" loext:opacity="100%" style:font-name="Liberation Serif" fo:font-size="12pt" fo:letter-spacing="normal" fo:font-style="normal" fo:font-weight="normal" officeooo:rsid="002ad891" style:font-size-asian="12pt" style:font-weight-asian="normal" style:font-size-complex="12pt" style:font-weight-complex="normal" loext:padding="0in" loext:border="none"/>
    </style:style>
    <style:style style:name="T6" style:family="text">
      <style:text-properties fo:font-variant="normal" fo:text-transform="none" fo:color="#2e3338" loext:opacity="100%" style:font-name="Liberation Serif" fo:font-size="12pt" fo:letter-spacing="normal" fo:font-style="normal" fo:font-weight="normal" officeooo:rsid="002f4cce" style:font-size-asian="12pt" style:font-weight-asian="normal" style:font-size-complex="12pt" style:font-weight-complex="normal" loext:padding="0in" loext:border="none"/>
    </style:style>
    <style:style style:name="T7" style:family="text">
      <style:text-properties fo:font-variant="normal" fo:text-transform="none" fo:color="#2e3338" loext:opacity="100%" style:font-name="Liberation Serif" fo:font-size="12pt" fo:letter-spacing="normal" fo:font-style="normal" style:font-size-asian="12pt" style:font-size-complex="12pt" loext:padding="0in" loext:border="none"/>
    </style:style>
    <style:style style:name="T8" style:family="text">
      <style:text-properties fo:font-variant="normal" fo:text-transform="none" fo:color="#2e3338" loext:opacity="100%" style:font-name="Liberation Serif" fo:font-size="12pt" fo:letter-spacing="normal" fo:font-style="normal" officeooo:rsid="002a8e69" style:font-size-asian="12pt" style:font-size-complex="12pt" loext:padding="0in" loext:border="none"/>
    </style:style>
    <style:style style:name="T9" style:family="text">
      <style:text-properties fo:font-variant="normal" fo:text-transform="none" fo:color="#2e3338" loext:opacity="100%" style:font-name="Liberation Serif" fo:font-size="12pt" fo:letter-spacing="normal" fo:font-style="normal" officeooo:rsid="002ad891" style:font-size-asian="12pt" style:font-size-complex="12pt" loext:padding="0in" loext:border="none"/>
    </style:style>
    <style:style style:name="T10" style:family="text">
      <style:text-properties officeooo:rsid="000ee8f0"/>
    </style:style>
    <style:style style:name="T11" style:family="text">
      <style:text-properties officeooo:rsid="00114177"/>
    </style:style>
    <style:style style:name="T12" style:family="text">
      <style:text-properties officeooo:rsid="0014a6dd"/>
    </style:style>
    <style:style style:name="T13" style:family="text">
      <style:text-properties officeooo:rsid="0015dc1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1a113f"/>
    </style:style>
    <style:style style:name="T17" style:family="text">
      <style:text-properties fo:font-size="12pt" fo:font-weight="normal" officeooo:rsid="002760b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8524a" style:font-size-asian="12pt" style:font-weight-asian="normal" style:font-size-complex="12pt" style:font-weight-complex="normal"/>
    </style:style>
    <style:style style:name="T19" style:family="text">
      <style:text-properties officeooo:rsid="001b47a3"/>
    </style:style>
    <style:style style:name="T20" style:family="text">
      <style:text-properties officeooo:rsid="001b7e84"/>
    </style:style>
    <style:style style:name="T21" style:family="text">
      <style:text-properties officeooo:rsid="001c8be8"/>
    </style:style>
    <style:style style:name="T22" style:family="text">
      <style:text-properties officeooo:rsid="001cffe8"/>
    </style:style>
    <style:style style:name="T23" style:family="text">
      <style:text-properties officeooo:rsid="001e1961"/>
    </style:style>
    <style:style style:name="T24" style:family="text">
      <style:text-properties officeooo:rsid="002760b8"/>
    </style:style>
    <style:style style:name="T25" style:family="text">
      <style:text-properties officeooo:rsid="0028524a"/>
    </style:style>
    <style:style style:name="T26" style:family="text">
      <style:text-properties officeooo:rsid="0028c790"/>
    </style:style>
    <style:style style:name="T27" style:family="text">
      <style:text-properties officeooo:rsid="002a8e69"/>
    </style:style>
    <style:style style:name="T28" style:family="text">
      <style:text-properties officeooo:rsid="002ad891"/>
    </style:style>
    <style:style style:name="T29" style:family="text">
      <style:text-properties officeooo:rsid="002c821d"/>
    </style:style>
    <style:style style:name="T30" style:family="text">
      <style:text-properties officeooo:rsid="002dff5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Minutes of the 2023-0<text:span text:style-name="T24">4-15</text:span> Thanksgiving Science Fiction Society Business Meeting</text:p>
      <text:p text:style-name="P1"/>
      <text:p text:style-name="P1"><text:span text:style-name="T14">Date: </text:span><text:span text:style-name="T17">April 15</text:span><text:span text:style-name="T10">, 2023, 2pm</text:span></text:p>
      <text:p text:style-name="P1"/>
      <text:p text:style-name="P1"><text:span text:style-name="T14">Location: </text:span><text:span text:style-name="T10">TSFS Discord channel #</text:span><text:span text:style-name="T24">april</text:span><text:span text:style-name="T10">-2023-business-meeting</text:span></text:p>
      <text:p text:style-name="P1"/>
      <text:p text:style-name="P16">Attendees:</text:p>
      <text:p text:style-name="P10">Michael Houghton <text:span text:style-name="T21">(Herveus)</text:span>, President</text:p>
      <text:p text:style-name="P12">Marilyn Mix, <text:span text:style-name="T16">Vice-President, </text:span><text:span text:style-name="T19">Chessiecon Webmaster and Marketing</text:span></text:p>
      <text:p text:style-name="P10">Sam Hogan <text:span text:style-name="T20">(Porys</text:span><text:span text:style-name="T21">h</text:span><text:span text:style-name="T20">kin)</text:span>, Treasurer/Chessiecon 2022 chair)</text:p>
      <text:p text:style-name="P10">Dave Montu<text:span text:style-name="T29">o</text:span>ri <text:span text:style-name="T21">(Evan)</text:span>, <text:span text:style-name="T29">Secretary/</text:span><text:span text:style-name="T16">Chessiecon </text:span>Registration </text:p>
      <text:p text:style-name="P11">Eric Fleischer <text:span text:style-name="T22">(DrG)</text:span></text:p>
      <text:p text:style-name="P11">Keith Lynch</text:p>
      <text:p text:style-name="P1"/>
      <text:p text:style-name="P17">Agenda:</text:p>
      <text:list xml:id="list1300357640" text:style-name="L1">
        <text:list-item>
          <text:p text:style-name="P30">Next Meeting</text:p>
        </text:list-item>
        <text:list-item>
          <text:p text:style-name="P29"><text:span text:style-name="T1">Treasurer </text:span><text:span text:style-name="T2">Report</text:span></text:p>
        </text:list-item>
        <text:list-item>
          <text:p text:style-name="P30">Storage Room clean out</text:p>
        </text:list-item>
        <text:list-item>
          <text:p text:style-name="P30">New Business</text:p>
        </text:list-item>
      </text:list>
      <text:list xml:id="list3568774800" text:style-name="L2">
        <text:list-header>
          <text:p text:style-name="P31"/>
        </text:list-header>
      </text:list>
      <text:p text:style-name="P2"><text:span text:style-name="T14">Next Meeting:</text:span> <text:span text:style-name="T24">August 19</text:span><text:span text:style-name="T10">, 2:00pm, </text:span><text:span text:style-name="T16">Saturday</text:span><text:span text:style-name="T10">. <text:s/></text:span><text:span text:style-name="T16">Discord #</text:span><text:span text:style-name="T29">august</text:span><text:span text:style-name="T16">-2023-business-meeting</text:span></text:p>
      <text:p text:style-name="P6"/>
      <text:p text:style-name="P5"><text:span text:style-name="T14">Called to order:</text:span><text:span text:style-name="T15"> </text:span><text:span text:style-name="T23">14</text:span>:<text:span text:style-name="T24">05</text:span> <text:span text:style-name="T23">E</text:span><text:span text:style-name="T30">D</text:span><text:span text:style-name="T23">T</text:span></text:p>
      <text:p text:style-name="P5"/>
      <text:p text:style-name="P9">Treasurer Report:</text:p>
      <text:p text:style-name="P4"/>
      <text:p text:style-name="P21"><text:span text:style-name="T23">In </text:span>various accounts, <text:span text:style-name="T23">we have </text:span>a total of $5,536.43. in the various accounts. The outstanding hotel bill</text:p>
      <text:p text:style-name="P21">currently is $4,107.00. The Go Fund Me has been funded to a total amount of $7,178; this includes a recent Grant from DISCON 3 of $2,000.</text:p>
      <text:p text:style-name="P25">Income taxes will be filed.</text:p>
      <text:p text:style-name="P25"/>
      <text:p text:style-name="P19">New Business:</text:p>
      <text:p text:style-name="P35">1. TSFS Income Source:</text:p>
      <text:p text:style-name="P27">TSFS is setup as a dues-driven organization. Part of the tax picture is that the State of Maryland does tax us on saleable assets-the few t-shirts that we have. And they inquire as to how the organization in</text:p>
      <text:p text:style-name="P21">funded in the absence of selling inventory.</text:p>
      <text:p text:style-name="P21"><text:span text:style-name="T24">W</text:span>hen we sell a membership to our convention, what we are legally doing is collecting dues from members: and the right of paying dues is the right to attend the convention we put on every year. <text:span text:style-name="T24">W</text:span>hat <text:span text:style-name="T24">is TSFS source of income where </text:span><text:span text:style-name="T17">there is no convention to attend, like this year?</text:span></text:p>
      <text:p text:style-name="P27"><text:span text:style-name="T25">A</text:span>sking people to fork over $45-$60 in the <text:span text:style-name="T17">absence of holding a convention is </text:span><text:span text:style-name="T18">not viable.</text:span></text:p>
      <text:p text:style-name="P37"/>
      <text:p text:style-name="P37">Q: What is our annual operating budget once the storage room is released? <text:s/></text:p>
      <text:p text:style-name="P37">A: That depends on the tax return. Ball-park: $200/year <text:s/>(See last meeting minutes for breakdown)</text:p>
      <text:p text:style-name="P37"/>
      <text:p text:style-name="P37">Tax year is the calendar year. <text:s text:c="2"/></text:p>
      <text:p text:style-name="P19"><text:soft-page-break/></text:p>
      <text:p text:style-name="P7">Motion #1: </text:p>
      <text:p text:style-name="P8">Made by Poryshkin, Seconded by Dr Gandalf</text:p>
      <text:p text:style-name="P27"><text:span text:style-name="T25">I</text:span>n years when TSFS cannot or does not hold a Chessiecon, the dues <text:span text:style-name="T25">shall</text:span> be set <text:span text:style-name="T25">to</text:span> $20. <text:s/>Annual Membership dues to be paid by 1 December of <text:span text:style-name="T3">the year in question.</text:span></text:p>
      <text:p text:style-name="P32"/>
      <text:p text:style-name="P32">Motion: Carried</text:p>
      <text:p text:style-name="P32"/>
      <text:p text:style-name="P26"><text:span text:style-name="T4">Payment can be made through Paypal: </text:span><text:a xlink:type="simple" xlink:href="mailto:chessiecon@paypal.com" text:style-name="Internet_20_link" text:visited-style-name="Visited_20_Internet_20_Link">chessiecon@paypal.com</text:a><text:span text:style-name="T4">, check to TSFS, or email </text:span><text:a xlink:type="simple" xlink:href="mailto:registrations@chessiecon.org" text:style-name="Internet_20_link" text:visited-style-name="Visited_20_Internet_20_Link">registrations@chessiecon.org</text:a><text:span text:style-name="T4"> to request an invoice via Square. </text:span><text:span text:style-name="T6">(For payments that incur processing fees, the invoice amount will be $21.)</text:span></text:p>
      <text:p text:style-name="P32"/>
      <text:p text:style-name="P26"><text:span text:style-name="T4">Publicize through mailing list, social media and website. </text:span><text:span text:style-name="T5"><text:s/>Poryshkin mentioned the MailChimp list needs some maintenance, but could be used.</text:span></text:p>
      <text:p text:style-name="P32"/>
      <text:p text:style-name="P33">2023 Website:</text:p>
      <text:p text:style-name="P22"><text:span text:style-name="T7">Marilyn stated that we currently do not have a website for 2023 since we aren’t having a convention. <text:s/>So we don’t have a place to post the notice about annual dues. <text:s/>She had added the messages for the financial issues to the top of the 2022 home page. <text:s text:c="2"/>Herveus agreed that we should create a separate website for future TSFS status and announcements. <text:s/>Marilyn will ask Jo Hogan to create a new Word Press instance, then restore the 2022 site to state it had during the convention, for posterity. <text:s/>She will move the TSFS announcements to the new 2023 page and add the Membership Dues notice. <text:s/></text:span><text:span text:style-name="T9">Come up with a banner illustration, such as a sea monster tail disappearing into the water. </text:span><text:span text:style-name="T7"><text:s/>Herveus agreed it is not urgent. Due mid-summer. <text:s/></text:span><text:span text:style-name="T8">Since Marilyn is Balticon webmaster and will be preoccupie</text:span><text:span text:style-name="T9">d</text:span><text:span text:style-name="T8">.</text:span></text:p>
      <text:p text:style-name="P32"/>
      <text:p text:style-name="P34"/>
      <text:p text:style-name="P18">Discussion:</text:p>
      <text:list xml:id="list3062421927" text:style-name="L3">
        <text:list-item>
          <text:p text:style-name="P36"><text:span text:style-name="T19">E</text:span><text:span text:style-name="T26">mptying the store room:</text:span></text:p>
          <text:list>
            <text:list-item>
              <text:p text:style-name="P38">Dr G will pick up the stanchions for BSFS on Wednesday</text:p>
            </text:list-item>
            <text:list-item>
              <text:p text:style-name="P38">Several people will remove more things on Saturday. <text:s/>See #empty-out-the-storage-bin channel for status and coordination.</text:p>
            </text:list-item>
            <text:list-item>
              <text:p text:style-name="P38">Video gaming equipment <text:span text:style-name="T28">including a screen </text:span>belongs to Saria.</text:p>
            </text:list-item>
          </text:list>
        </text:list-item>
      </text:list>
      <text:p text:style-name="P23"/>
      <text:p text:style-name="P14"/>
      <text:p text:style-name="P15">Meeting adjourned- <text:span text:style-name="T27">16:00</text:span><text:span text:style-name="T20"> </text:span><text:span text:style-name="T23">E</text:span><text:span text:style-name="T30">D</text:span><text:span text:style-name="T23">T</text:span></text:p>
      <text:p text:style-name="P15"/>
      <text:p text:style-name="P3">Motions:</text:p>
      <text:list xml:id="list1844504943" text:style-name="L4">
        <text:list-item>
          <text:p text:style-name="P39"><text:span text:style-name="T26">TSFS Annual Dues for years without a convention</text:span><text:span text:style-name="T11">: </text:span><text:span text:style-name="T20">Carried</text:span></text:p>
        </text:list-item>
        <text:list-item>
          <text:p text:style-name="P39"><text:span text:style-name="T13">Adjourn: </text:span><text:span text:style-name="T20">Carried</text:span></text:p>
        </text:list-item>
      </text:list>
      <text:p text:style-name="P1"/>
      <text:p text:style-name="P24">New Action Items:</text:p>
      <text:list xml:id="list2920481710" text:style-name="L5">
        <text:list-item>
          <text:p text:style-name="P40">Marilyn: create new website instance for 2023, due: mid-summer</text:p>
        </text:list-item>
        <text:list-item>
          <text:p text:style-name="P40">Marilyn: Post about dues on social media</text:p>
        </text:list-item>
        <text:list-item>
          <text:p text:style-name="P41">Dave/Poryshkin: Update MailChimp email membership list and send a message about Dues.</text:p>
        </text:list-item>
        <text:list-item>
          <text:p text:style-name="P40">Various: empty the store room; plan to release it April 30</text:p>
        </text:list-item>
      </text:list>
      <text:p text:style-name="P24"/>
      <text:p text:style-name="P28">Action Items from February meetng.</text:p>
      <text:list xml:id="list3047333371" text:style-name="L6">
        <text:list-item>
          <text:p text:style-name="P42"><text:soft-page-break/>All: <text:s/>Need to find someone who has an interest in leading the crowdfunding effort.</text:p>
        </text:list-item>
      </text:list>
      <text:p text:style-name="P20"/>
      <text:p text:style-name="P1">Action Items <text:span text:style-name="T20">from January Meeting</text:span></text:p>
      <text:list xml:id="list2447206583" text:style-name="L7">
        <text:list-item>
          <text:p text:style-name="P43">Yakira: <text:span text:style-name="T12">Call on Monday to f</text:span>ind out if TSFS has any other obligations to the Lord Baltimore hotel. <text:s/><text:span text:style-name="T13">Report findings to the meeting Discord channel.</text:span></text:p>
          <text:p text:style-name="P44"/>
        </text:list-item>
      </text:list>
      <text:p text:style-name="P15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lyn Mix</meta:initial-creator>
    <meta:creation-date>2023-01-21T15:53:24.977352397</meta:creation-date>
    <dc:date>2023-08-27T17:13:15.037203776</dc:date>
    <meta:editing-duration>PT47M46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3" meta:paragraph-count="56" meta:word-count="673" meta:character-count="4091" meta:non-whitespace-character-count="3467"/>
  </office:meta>
</office:document-meta>
</file>