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-gradient-name="gradient" draw:fill-hatch-name="hatch"/>
      <style:paragraph-properties fo:margin-top="0.0417in" fo:margin-bottom="0.0835in" style:contextual-spacing="false" fo:text-align="center" style:justify-single-word="false" fo:hyphenation-ladder-count="no-limit" style:page-number="auto"/>
      <style:text-properties style:use-window-font-color="true" loext:opacity="0%" style:font-name="Times-Roman" fo:font-size="18pt" style:font-size-asian="18pt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2pt" style:font-size-asian="12pt" fo:hyphenate="false" fo:hyphenation-remain-char-count="2" fo:hyphenation-push-char-count="2" loext:hyphenation-no-caps="false"/>
    </style:style>
    <style:style style:name="P3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left="0.5in" fo:margin-right="0in" fo:hyphenation-ladder-count="no-limit" fo:text-indent="0in" style:auto-text-indent="false"/>
      <style:text-properties style:use-window-font-color="true" loext:opacity="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Bold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hyphenation-ladder-count="no-limit"/>
      <style:text-properties style:use-window-font-color="true" loext:opacity="0%" style:font-name="Times-Bold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-gradient-name="gradient" draw:fill-hatch-name="hatch"/>
      <style:paragraph-properties fo:margin-left="0.5in" fo:margin-right="0in" fo:hyphenation-ladder-count="no-limit" fo:text-indent="0in" style:auto-text-indent="false"/>
      <style:text-properties fo:color="#2e3338" loext:opacity="10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hyphenation-ladder-count="no-limit"/>
      <style:text-properties fo:color="#2e3338" loext:opacity="10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-gradient-name="gradient" draw:fill-hatch-name="hatch"/>
      <style:paragraph-properties fo:hyphenation-ladder-count="no-limit"/>
      <style:text-properties fo:color="#2e3338" loext:opacity="100%" style:font-name="Times-Bold" fo:font-size="14pt" fo:font-weight="bold" style:font-size-asian="14pt" style:font-weight-asian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-gradient-name="gradient" draw:fill-hatch-name="hatch"/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hyphenation-ladder-count="no-limit"/>
      <style:text-properties officeooo:paragraph-rsid="0012d042" fo:hyphenate="false" fo:hyphenation-remain-char-count="2" fo:hyphenation-push-char-count="2" loext:hyphenation-no-caps="false"/>
    </style:style>
    <style:style style:name="P12" style:family="paragraph" style:parent-style-name="Standard" style:list-style-name="WWNum1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color="#2e3338" loext:opacity="10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hyphenation-ladder-count="no-limit"/>
      <style:text-properties fo:color="#2e3338" loext:opacity="100%" style:font-name="Times-Bold" fo:font-size="12pt" fo:font-weight="normal" style:font-size-asian="12pt" style:font-weight-asian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-gradient-name="gradient" draw:fill-hatch-name="hatch"/>
      <style:paragraph-properties fo:margin-left="0in" fo:margin-right="0in" fo:line-height="135%" fo:hyphenation-ladder-count="no-limit" fo:text-indent="0in" style:auto-text-indent="false"/>
      <style:text-properties fo:color="#2e3338" loext:opacity="100%" style:font-name="Times-Bold" fo:font-size="12pt" fo:font-weight="bold" officeooo:paragraph-rsid="001471a6" style:font-size-asian="12pt" style:font-weight-asian="bold" fo:hyphenate="false" fo:hyphenation-remain-char-count="2" fo:hyphenation-push-char-count="2" loext:hyphenation-no-caps="false"/>
    </style:style>
    <style:style style:name="P15" style:family="paragraph" style:parent-style-name="Standard" style:list-style-name="WWNum2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16" style:family="paragraph" style:parent-style-name="Standard" style:list-style-name="WWNum3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WWNum4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18" style:family="paragraph" style:parent-style-name="Standard" style:list-style-name="WWNum5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19" style:family="paragraph" style:parent-style-name="Standard" style:list-style-name="WWNum6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WWNum2">
      <loext:graphic-properties draw:fill-gradient-name="gradient" draw:fill-hatch-name="hatch"/>
      <style:paragraph-properties fo:margin-left="0.5in" fo:margin-right="0in" fo:hyphenation-ladder-count="no-limit" fo:text-indent="-0.25in" style:auto-text-indent="false"/>
      <style:text-properties style:use-window-font-color="true" loext:opacity="0%" style:font-name="Times-Roman" fo:font-size="12pt" fo:font-weight="normal" style:font-size-asian="12pt" style:font-weight-asian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Times-Roman" fo:font-size="12pt" style:font-size-asian="12pt"/>
    </style:style>
    <style:style style:name="T2" style:family="text">
      <style:text-properties style:use-window-font-color="true" loext:opacity="0%" style:font-name="Times-Roman" fo:font-size="12pt" officeooo:rsid="0012d042" style:font-size-asian="12pt"/>
    </style:style>
    <style:style style:name="T3" style:family="text">
      <style:text-properties style:use-window-font-color="true" loext:opacity="0%" style:font-name="Times-Roman" fo:font-size="12pt" officeooo:rsid="001471a6" style:font-size-asian="12pt"/>
    </style:style>
    <style:style style:name="T4" style:family="text">
      <style:text-properties style:use-window-font-color="true" loext:opacity="0%" style:font-name="Times-Roman" fo:font-size="12pt" fo:font-weight="normal" style:font-size-asian="12pt" style:font-weight-asian="normal"/>
    </style:style>
    <style:style style:name="T5" style:family="text">
      <style:text-properties style:use-window-font-color="true" loext:opacity="0%" style:font-name="Times-Roman" fo:font-size="12pt" fo:font-weight="normal" officeooo:rsid="0012d042" style:font-size-asian="12pt" style:font-weight-asian="normal"/>
    </style:style>
    <style:style style:name="T6" style:family="text">
      <style:text-properties style:use-window-font-color="true" loext:opacity="0%" style:font-name="Times-Bold" fo:font-size="14pt" fo:font-weight="bold" style:font-size-asian="14pt" style:font-weight-asian="bold"/>
    </style:style>
    <style:style style:name="T7" style:family="text">
      <style:text-properties style:use-window-font-color="true" loext:opacity="0%" style:font-name="TimesNewRomanPSMT" fo:font-size="12pt" fo:font-weight="normal" style:font-size-asian="12pt" style:font-weight-asian="normal"/>
    </style:style>
    <style:style style:name="T8" style:family="text">
      <style:text-properties fo:color="#2e3338" loext:opacity="100%" style:font-name="Times-Roman" fo:font-size="12pt" fo:font-weight="normal" style:font-size-asian="12pt" style:font-weight-asian="normal"/>
    </style:style>
    <style:style style:name="T9" style:family="text">
      <style:text-properties fo:color="#2e3338" loext:opacity="100%" style:font-name="Times-Roman" fo:font-size="12pt" fo:font-weight="normal" officeooo:rsid="00144e65" style:font-size-asian="12pt" style:font-weight-asian="normal"/>
    </style:style>
    <style:style style:name="T10" style:family="text">
      <style:text-properties fo:color="#2e3338" loext:opacity="100%" style:font-name="Times-Roman" fo:font-size="14pt" fo:font-weight="normal" style:font-size-asian="14pt" style:font-weight-asian="normal"/>
    </style:style>
    <style:style style:name="T11" style:family="text">
      <style:text-properties fo:color="#2e3338" loext:opacity="100%" style:font-name="Times-Bold" fo:font-size="14pt" fo:font-weight="bold" style:font-size-asian="14pt" style:font-weight-asian="bold"/>
    </style:style>
    <style:style style:name="T12" style:family="text">
      <style:text-properties fo:color="#000080" loext:opacity="100%" style:font-name="Times-Roman" fo:font-size="12pt" style:text-underline-style="solid" style:text-underline-width="auto" style:text-underline-color="font-color" fo:font-weight="normal" style:font-size-asian="12pt" style:font-weight-asian="normal"/>
    </style:style>
    <style:style style:name="T13" style:family="text">
      <style:text-properties officeooo:rsid="00144e65"/>
    </style:style>
    <style:style style:name="T14" style:family="text">
      <style:text-properties officeooo:rsid="001471a6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71a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utes of the 2023-08-19 Thanksgiving Science Fiction Society Business Meeting</text:p>
      <text:p text:style-name="P2"/>
      <text:p text:style-name="P2"><text:tab/><text:tab/><text:tab/><text:tab/><text:tab/><text:tab/><text:tab/><text:tab/>By: Marilyn Mix, Vice-President</text:p>
      <text:p text:style-name="P10"><text:span text:style-name="T1"><text:tab/><text:tab/><text:tab/><text:tab/><text:tab/><text:tab/><text:tab/><text:tab/></text:span><text:span text:style-name="T2">Revision </text:span><text:span text:style-name="T3">2</text:span></text:p>
      <text:p text:style-name="P2"/>
      <text:p text:style-name="P10"><text:span text:style-name="T6">Date: </text:span><text:span text:style-name="T4">August 19, 2023, 2pm</text:span></text:p>
      <text:p text:style-name="P3"/>
      <text:p text:style-name="P10"><text:span text:style-name="T6">Location: </text:span><text:span text:style-name="T4">TSFS Discord channel #august-2023-business-meeting</text:span></text:p>
      <text:p text:style-name="P3"/>
      <text:p text:style-name="P5">Attendees:</text:p>
      <text:p text:style-name="P3">Michael Houghton (Herveus), President</text:p>
      <text:p text:style-name="P3">Marilyn Mix, Vice-President, Chessiecon Webmaster and Marketing</text:p>
      <text:p text:style-name="P3">Sam Hogan (Poryshkin), Treasurer/Chessiecon 2022 chair)</text:p>
      <text:p text:style-name="P3">Dave Montouri (Evan),<text:span text:style-name="T13"> Secretary / </text:span>Chessiecon Registration </text:p>
      <text:p text:style-name="P3">Eric Fleischer (DrG)</text:p>
      <text:p text:style-name="P3">Keith Lynch</text:p>
      <text:p text:style-name="P3">Meg Hogan (Saria), Chessiecon Video Gaming</text:p>
      <text:p text:style-name="P3"/>
      <text:p text:style-name="P5">Agenda:</text:p>
      <text:list xml:id="list4146986502" text:style-name="WWNum1">
        <text:list-item>
          <text:p text:style-name="P12">Next Meeting</text:p>
        </text:list-item>
        <text:list-item>
          <text:p text:style-name="P12">Treasurer Report</text:p>
        </text:list-item>
        <text:list-item>
          <text:p text:style-name="P12">Website hosting</text:p>
        </text:list-item>
        <text:list-item>
          <text:p text:style-name="P12">Other department reports</text:p>
        </text:list-item>
      </text:list>
      <text:p text:style-name="P7"/>
      <text:p text:style-name="P10"><text:span text:style-name="T6">Next Meeting:</text:span><text:span text:style-name="T4"> December 17, 2:00pm, Sunday. <text:s/>Discord #december-2023-business-meeting</text:span></text:p>
      <text:p text:style-name="P3">Agenda: Officer nominations, How to rebuild the organization</text:p>
      <text:p text:style-name="P3"/>
      <text:p text:style-name="P10"><text:span text:style-name="T11">Called to order:</text:span><text:span text:style-name="T10"> </text:span><text:span text:style-name="T8">14:03 E</text:span><text:span text:style-name="T9">D</text:span><text:span text:style-name="T8">T</text:span></text:p>
      <text:p text:style-name="P8"/>
      <text:p text:style-name="P9">Treasurer Report:</text:p>
      <text:p text:style-name="P3">The good news: The debt we owed to the hotel has been paid in full.</text:p>
      <text:p text:style-name="P3">We have a total of $2,339.48 in the various accounts. Remaining expenses are things like PO Box, yearly business taxes, the ASCAP license (which was not renewed for 2024), and web hosting. </text:p>
      <text:p text:style-name="P3">We will need $20K to host an in-person convention.</text:p>
      <text:p text:style-name="P3"/>
      <text:p text:style-name="P5">Registration Report:</text:p>
      <text:p text:style-name="P3">No additional Supporting Memberships. <text:s/>People can request Square invoices by sending Dave their email address.</text:p>
      <text:p text:style-name="P3">Marilyn asked about posting on Social Media about Supporting Memberships and requested approved text to use. Poryshkin and Dave provided the following</text:p>
      <text:p text:style-name="P11"><text:span text:style-name="T4">"TSFS and Chessiecon are currently in a rebuilding phase. We are attempting to get together not only the financial resources to be able to hold another </text:span><text:soft-page-break/><text:span text:style-name="T4">Chessiecon, but more especially the people needed to hold a convention. Chessiecon, like other S/FF conventions, is a membership, dues-driven organization. Supporting memberships are set at $21.00 annually, and most importantly, allows you a voice in the affairs of Chessiecon, which includes a voice in how &amp; where you'd like to see TSFS take Chessiecon in the future. For a supporting membership, you may send the dues to our paypal address: </text:span><text:a xlink:type="simple" xlink:href="mailto:payments@chessiecon.org" text:style-name="Standard" text:visited-style-name="Standard"><text:span text:style-name="T12">payments@chessiecon.org</text:span></text:a><text:span text:style-name="T4"> , or request a square invoice by sending an e-mail to </text:span></text:p>
      <text:p text:style-name="P11"><text:span text:style-name="T4">registr</text:span><text:span text:style-name="T5">a</text:span><text:span text:style-name="T4">tions@chessiecon.org, or if you want to send us an old-fashioned check, that's PO Box 83032 Gaithersburg, MD 20883-3032. Membership is due by 1 December."</text:span></text:p>
      <text:p text:style-name="P3">Marilyn will edit into something comprehensible.</text:p>
      <text:p text:style-name="P3">Marilyn also asked if the supporting membership info was sent to past members.</text:p>
      <text:p text:style-name="P3"/>
      <text:p text:style-name="P5">After Action Report on Storage Unit: (various)</text:p>
      <text:p text:style-name="P3">It's empty. The contents were dispersed about.</text:p>
      <text:p text:style-name="P3">BSFS got the post-and-chain barricades; </text:p>
      <text:p text:style-name="P3">Sam Hogan has a lot of what was in there: video game stuff, miscellaneous things like the spare cash boxes, the tablets we were using, the old registration computers we were using, which are essentially bricks now -- they were using Windows 7.</text:p>
      <text:p text:style-name="P3">The art show panels are living in Herveus’ shed pending Dave having a chance to get them down to Ayrfield. The t-shirts and mugs are stored <text:span text:style-name="T14">[at Chez Herveus]</text:span>. There was other random stuff that is stowed in the shed for now.</text:p>
      <text:p text:style-name="P3"/>
      <text:p text:style-name="P5">Videogaming Report:</text:p>
      <text:p text:style-name="P3">Last time I did an online video game room in 2020, results were very mixed, considering it was mostly me playing games by myself (though I did have fun in Portal 2, thanks Josh!) and the audience that I attracted near the end of the weekend was less than stellar, because Twitch's community is toxic and unmoderated. As such, I don't think I can do a full online gaming this year, but, what I might do is at least attempt to be entertaining to watch by doing a marathon of Legend of Zelda randomizers, since that's how I've been occupying a lot of my time since I got laid off. I have two main caveats to that: 1: I'd need co-commentators to keep me sane and possibly moderate the audience -- I assume Rin and Cory might be interested in that, but I also have some friends I might be able to poke for that weekend. Would people I'd want for co-comm also have to have memberships? I assume yes. 2: I refuse to stream on twitch again after the experience from last time, so I'll need to look into more personal streaming options, probably either discord or zoom screen-sharing. I know there was resistance to that last time, but I absolutely have to be more private for my own mental health.</text:p>
      <text:p text:style-name="P3"/>
      <text:p text:style-name="P5">New Business:</text:p>
      <text:p text:style-name="P6">1. New Website/Email host</text:p>
      <text:p text:style-name="P3">In the past the Chessiecon website and email has been hosted on a Dreamhost account owned by Jo Hogan. <text:s/>She will be closing that account on September 18. <text:s/>Dreamhost has a starter deal for one-site hosting plus email for 36-months for <text:soft-page-break/>$142.20. <text:s/>There was a brief discussion of an alternative, but Dreamhost is a known entity and supports WordPress, so should be easy. Price rises to $10.9/month after the promotional period. Jo is willing to help us set up and transfer the current website to the new account. </text:p>
      <text:p text:style-name="P5"/>
      <text:p text:style-name="P14">Motion #1:</text:p>
      <text:p text:style-name="P14"><text:span text:style-name="T16">Pu</text:span><text:span text:style-name="T15">rsue the Shared Unlimited hosting plan with Dreamhost for three years.</text:span></text:p>
      <text:p text:style-name="P13">Motion: Carried</text:p>
      <text:p text:style-name="P3"/>
      <text:p text:style-name="P5">General Discussion:</text:p>
      <text:p text:style-name="P3">1. Social Media:</text:p>
      <text:p text:style-name="P3">Add post about Hotel obligation being met. <text:s/>Also generically thanking those who contributed to the GoFundMe, and specifically thanking Danielle Ackley-McPhail for setting it up in the first place?</text:p>
      <text:p text:style-name="P3"/>
      <text:p text:style-name="P3"/>
      <text:p text:style-name="P3">Meeting adjourned: <text:s/>15:14 E<text:span text:style-name="T13">D</text:span>T</text:p>
      <text:p text:style-name="P3"/>
      <text:p text:style-name="P3">Motions:</text:p>
      <text:list xml:id="list1314440599" text:style-name="WWNum2">
        <text:list-item>
          <text:p text:style-name="P15"><text:span text:style-name="T8">Pursue the Shared Unlimited hosting plan with Dreamhost for three years:</text:span><text:span text:style-name="T4"> Carried</text:span></text:p>
        </text:list-item>
        <text:list-item>
          <text:p text:style-name="P20">Adjourn: Carried</text:p>
        </text:list-item>
      </text:list>
      <text:p text:style-name="P3"/>
      <text:p text:style-name="P3">New Action Items:</text:p>
      <text:list xml:id="list2135775748" text:style-name="WWNum3">
        <text:list-item>
          <text:p text:style-name="P16"><text:span text:style-name="T7"><text:s/></text:span><text:span text:style-name="T4">Poryshkin: Work with Jo Hogan to acquire and setup up new DreamHost account for Chessiecon</text:span></text:p>
        </text:list-item>
        <text:list-item>
          <text:p text:style-name="P16"><text:span text:style-name="T7"><text:s/></text:span><text:span text:style-name="T4">Marilyn: Due: no later than Sept 17; Set up new Chessiecon website on new Dreamhost account.</text:span></text:p>
        </text:list-item>
      </text:list>
      <text:p text:style-name="P3"/>
      <text:p text:style-name="P3">Action Items from April meeting:</text:p>
      <text:list xml:id="list3448259444" text:style-name="WWNum4">
        <text:list-item>
          <text:p text:style-name="P17"><text:span text:style-name="T7"><text:s/></text:span><text:span text:style-name="T4">Marilyn: create new website instance for 2023, due: mid-summer</text:span></text:p>
        </text:list-item>
        <text:list-item>
          <text:p text:style-name="P17"><text:span text:style-name="T7"><text:s/></text:span><text:span text:style-name="T4">Marilyn: Post about dues on social media</text:span></text:p>
        </text:list-item>
        <text:list-item>
          <text:p text:style-name="P17"><text:span text:style-name="T7"><text:s/></text:span><text:span text:style-name="T4">Dave/Poryshkin: Update MailChimp email membership list and send a message about Dues.</text:span></text:p>
        </text:list-item>
        <text:list-item>
          <text:p text:style-name="P17"><text:span text:style-name="T7"><text:s/></text:span><text:span text:style-name="T4">COMPLETED - Various: empty the store room; plan to release it April 30</text:span></text:p>
        </text:list-item>
      </text:list>
      <text:p text:style-name="P3"/>
      <text:p text:style-name="P3">Action Items from February meeting.</text:p>
      <text:list xml:id="list2487192583" text:style-name="WWNum5">
        <text:list-item>
          <text:p text:style-name="P18"><text:span text:style-name="T7"><text:s/></text:span><text:span text:style-name="T4">All: <text:s/>Need to find someone who has an interest in leading the crowdfunding effort.</text:span></text:p>
        </text:list-item>
      </text:list>
      <text:p text:style-name="P3"/>
      <text:p text:style-name="P3">Action Items from January Meeting</text:p>
      <text:list xml:id="list106322757" text:style-name="WWNum6">
        <text:list-item>
          <text:p text:style-name="P19"><text:span text:style-name="T7"><text:s/></text:span><text:span text:style-name="T4">Yakira: Call on Monday to find out if TSFS has any other obligations to the Lord Baltimore hotel. <text:s/>Report findings to the meeting Discord channel.</text:span></text:p>
        </text:list-item>
      </text:list>
      <text:p text:style-name="P4"/>
      <text:p text:style-name="P3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imes-Bold" svg:font-family="Times-Bold" style:font-family-generic="roman" style:font-pitch="variable"/>
    <style:font-face style:name="Times-Roman" svg:font-family="Times-Roman" style:font-family-generic="roman" style:font-pitch="variable"/>
    <style:font-face style:name="TimesNewRomanPSMT" svg:font-family="TimesNewRomanPSMT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ilyn Mix</meta:initial-creator>
    <meta:generator>LibreOffice/7.3.7.2$Linux_X86_64 LibreOffice_project/30$Build-2</meta:generator>
    <dc:date>2023-08-31T12:50:59.449543057</dc:date>
    <meta:editing-duration>PT11M15S</meta:editing-duration>
    <meta:editing-cycles>3</meta:editing-cycles>
    <meta:document-statistic meta:table-count="0" meta:image-count="0" meta:object-count="0" meta:page-count="3" meta:paragraph-count="64" meta:word-count="975" meta:character-count="5960" meta:non-whitespace-character-count="5025"/>
  </office:meta>
</office:document-meta>
</file>