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 style:list-style-name="L1">
      <loext:graphic-properties draw:fill-gradient-name="gradient" draw:fill-hatch-name="hatch"/>
      <style:paragraph-properties fo:hyphenation-ladder-count="no-limit"/>
      <style:text-properties fo:color="#2e3338" loext:opacity="100%" style:font-name="Times-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-gradient-name="gradient" draw:fill-hatch-name="hatch"/>
      <style:paragraph-properties fo:margin-left="0.5in" fo:margin-right="0in" fo:hyphenation-ladder-count="no-limit" fo:text-indent="0in" style:auto-text-indent="false"/>
      <style:text-properties fo:color="#2e3338" loext:opacity="100%" style:font-name="Times-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hyphenation-ladder-count="no-limit"/>
      <style:text-properties fo:color="#2e3338" loext:opacity="100%" style:font-name="Times-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hyphenation-ladder-count="no-limit"/>
      <style:text-properties fo:color="#2e3338" loext:opacity="100%" style:font-name="Times-Roman" fo:font-size="14pt" fo:font-weight="bold" officeooo:rsid="00164a2b" officeooo:paragraph-rsid="00164a2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hyphenation-ladder-count="no-limit"/>
      <style:text-properties fo:color="#2e3338" loext:opacity="100%" style:font-name="Times-Bold"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hyphenation-ladder-count="no-limit"/>
      <style:text-properties officeooo:rsid="00164a2b" officeooo:paragraph-rsid="00164a2b" fo:hyphenate="false" fo:hyphenation-remain-char-count="2" fo:hyphenation-push-char-count="2" loext:hyphenation-no-caps="false"/>
    </style:style>
    <style:style style:name="P7" style:family="paragraph" style:parent-style-name="Standard" style:list-style-name="L3">
      <loext:graphic-properties draw:fill-gradient-name="gradient" draw:fill-hatch-name="hatch"/>
      <style:paragraph-properties fo:hyphenation-ladder-count="no-limit"/>
      <style:text-properties officeooo:rsid="00164a2b" officeooo:paragraph-rsid="00164a2b" fo:hyphenate="false" fo:hyphenation-remain-char-count="2" fo:hyphenation-push-char-count="2" loext:hyphenation-no-caps="false"/>
    </style:style>
    <style:style style:name="P8" style:family="paragraph" style:parent-style-name="Standard" style:list-style-name="L4">
      <loext:graphic-properties draw:fill-gradient-name="gradient" draw:fill-hatch-name="hatch"/>
      <style:paragraph-properties fo:hyphenation-ladder-count="no-limit"/>
      <style:text-properties officeooo:rsid="00164a2b" officeooo:paragraph-rsid="00164a2b" fo:hyphenate="false" fo:hyphenation-remain-char-count="2" fo:hyphenation-push-char-count="2" loext:hyphenation-no-caps="false"/>
    </style:style>
    <style:style style:name="P9" style:family="paragraph" style:parent-style-name="Standard" style:list-style-name="L5">
      <loext:graphic-properties draw:fill-gradient-name="gradient" draw:fill-hatch-name="hatch"/>
      <style:paragraph-properties fo:hyphenation-ladder-count="no-limit"/>
      <style:text-properties officeooo:rsid="00164a2b" officeooo:paragraph-rsid="00164a2b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hyphenation-ladder-count="no-limit"/>
      <style:text-properties style:use-window-font-color="true" loext:opacity="0%" style:font-name="Times-Roman" fo:font-size="12pt" fo:font-weight="normal" officeooo:rsid="00164a2b" officeooo:paragraph-rsid="00164a2b" style:font-size-asian="12pt" style:font-weight-asian="normal" fo:hyphenate="false" fo:hyphenation-remain-char-count="2" fo:hyphenation-push-char-count="2" loext:hyphenation-no-caps="false"/>
    </style:style>
    <style:style style:name="P11" style:family="paragraph" style:parent-style-name="Standard" style:list-style-name="WWNum2">
      <loext:graphic-properties draw:fill-gradient-name="gradient" draw:fill-hatch-name="hatch"/>
      <style:paragraph-properties fo:margin-left="0.25in" fo:margin-right="0in" fo:hyphenation-ladder-count="no-limit" fo:text-indent="0in" style:auto-text-indent="false"/>
      <style:text-properties style:use-window-font-color="true" loext:opacity="0%" style:font-name="Times-Roman" fo:font-size="12pt" fo:font-weight="normal" officeooo:rsid="00164a2b" officeooo:paragraph-rsid="00164a2b" style:font-size-asian="12pt" style:font-weight-asian="normal" fo:hyphenate="false" fo:hyphenation-remain-char-count="2" fo:hyphenation-push-char-count="2" loext:hyphenation-no-caps="false"/>
    </style:style>
    <style:style style:name="P12" style:family="paragraph" style:parent-style-name="Standard" style:list-style-name="L6">
      <loext:graphic-properties draw:fill-gradient-name="gradient" draw:fill-hatch-name="hatch"/>
      <style:paragraph-properties fo:hyphenation-ladder-count="no-limit"/>
      <style:text-properties style:use-window-font-color="true" loext:opacity="0%" style:font-name="Times-Roman" fo:font-size="12pt" fo:font-weight="normal" officeooo:rsid="00164a2b" officeooo:paragraph-rsid="00164a2b" style:font-size-asian="12pt" style:font-weight-asian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hyphenation-ladder-count="no-limit"/>
      <style:text-properties style:use-window-font-color="true" loext:opacity="0%" style:font-name="Times-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hyphenation-ladder-count="no-limit"/>
      <style:text-properties style:use-window-font-color="true" loext:opacity="0%" style:font-name="Times-Roman" fo:font-size="12pt" fo:font-weight="normal" officeooo:paragraph-rsid="00164a2b" style:font-size-asian="12pt" style:font-weight-asian="normal" fo:hyphenate="false" fo:hyphenation-remain-char-count="2" fo:hyphenation-push-char-count="2" loext:hyphenation-no-caps="false"/>
    </style:style>
    <style:style style:name="P15" style:family="paragraph" style:parent-style-name="Standard" style:list-style-name="WWNum2">
      <loext:graphic-properties draw:fill-gradient-name="gradient" draw:fill-hatch-name="hatch"/>
      <style:paragraph-properties fo:margin-left="0.5in" fo:margin-right="0in" fo:hyphenation-ladder-count="no-limit" fo:text-indent="-0.25in" style:auto-text-indent="false"/>
      <style:text-properties style:use-window-font-color="true" loext:opacity="0%" style:font-name="Times-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.5in" fo:margin-right="0in" fo:hyphenation-ladder-count="no-limit" fo:text-indent="0in" style:auto-text-indent="false"/>
      <style:text-properties style:use-window-font-color="true" loext:opacity="0%" style:font-name="Times-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hyphenation-ladder-count="no-limit"/>
      <style:text-properties style:use-window-font-color="true" loext:opacity="0%" style:font-name="Times-Roman" fo:font-size="12pt" style:font-size-asian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top="0.0417in" fo:margin-bottom="0.0835in" style:contextual-spacing="false" fo:text-align="center" style:justify-single-word="false" fo:hyphenation-ladder-count="no-limit" style:page-number="auto"/>
      <style:text-properties style:use-window-font-color="true" loext:opacity="0%" style:font-name="Times-Roman" fo:font-size="18pt" style:font-size-asian="18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hyphenation-ladder-count="no-limit"/>
      <style:text-properties style:use-window-font-color="true" loext:opacity="0%" style:font-name="Times-Roman" fo:font-size="14pt" fo:font-weight="bold" officeooo:rsid="00164a2b" officeooo:paragraph-rsid="00164a2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hyphenation-ladder-count="no-limit"/>
      <style:text-properties style:use-window-font-color="true" loext:opacity="0%" style:font-name="Times-Bold"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-gradient-name="gradient" draw:fill-hatch-name="hatch"/>
      <style:paragraph-properties fo:hyphenation-ladder-count="no-limit"/>
      <style:text-properties officeooo:paragraph-rsid="00164a2b" fo:hyphenate="false" fo:hyphenation-remain-char-count="2" fo:hyphenation-push-char-count="2" loext:hyphenation-no-caps="false"/>
    </style:style>
    <style:style style:name="P23" style:family="paragraph" style:parent-style-name="Standard" style:list-style-name="L2">
      <loext:graphic-properties draw:fill-gradient-name="gradient" draw:fill-hatch-name="hatch"/>
      <style:paragraph-properties fo:hyphenation-ladder-count="no-limit"/>
      <style:text-properties officeooo:paragraph-rsid="00164a2b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hyphenation-ladder-count="no-limit"/>
      <style:text-properties officeooo:paragraph-rsid="00164a2b" fo:hyphenate="false" fo:hyphenation-remain-char-count="2" fo:hyphenation-push-char-count="2" loext:hyphenation-no-caps="false"/>
    </style:style>
    <style:style style:name="P25" style:family="paragraph" style:parent-style-name="Standard" style:list-style-name="L4">
      <loext:graphic-properties draw:fill-gradient-name="gradient" draw:fill-hatch-name="hatch"/>
      <style:paragraph-properties fo:hyphenation-ladder-count="no-limit"/>
      <style:text-properties officeooo:paragraph-rsid="00164a2b" fo:hyphenate="false" fo:hyphenation-remain-char-count="2" fo:hyphenation-push-char-count="2" loext:hyphenation-no-caps="false"/>
    </style:style>
    <style:style style:name="P26" style:family="paragraph" style:parent-style-name="Standard" style:list-style-name="L5">
      <loext:graphic-properties draw:fill-gradient-name="gradient" draw:fill-hatch-name="hatch"/>
      <style:paragraph-properties fo:hyphenation-ladder-count="no-limit"/>
      <style:text-properties officeooo:paragraph-rsid="00164a2b" fo:hyphenate="false" fo:hyphenation-remain-char-count="2" fo:hyphenation-push-char-count="2" loext:hyphenation-no-caps="false"/>
    </style:style>
    <style:style style:name="P27" style:family="paragraph" style:parent-style-name="Standard" style:list-style-name="WWNum3">
      <loext:graphic-properties draw:fill-gradient-name="gradient" draw:fill-hatch-name="hatch"/>
      <style:paragraph-properties fo:margin-left="0.5in" fo:margin-right="0in" fo:hyphenation-ladder-count="no-limit" fo:text-indent="-0.25in" style:auto-text-indent="false"/>
      <style:text-properties fo:hyphenate="false" fo:hyphenation-remain-char-count="2" fo:hyphenation-push-char-count="2" loext:hyphenation-no-caps="false"/>
    </style:style>
    <style:style style:name="P28" style:family="paragraph" style:parent-style-name="Standard" style:list-style-name="WWNum4">
      <loext:graphic-properties draw:fill-gradient-name="gradient" draw:fill-hatch-name="hatch"/>
      <style:paragraph-properties fo:margin-left="0.5in" fo:margin-right="0in" fo:hyphenation-ladder-count="no-limit" fo:text-indent="-0.25in" style:auto-text-indent="false"/>
      <style:text-properties fo:hyphenate="false" fo:hyphenation-remain-char-count="2" fo:hyphenation-push-char-count="2" loext:hyphenation-no-caps="false"/>
    </style:style>
    <style:style style:name="P29" style:family="paragraph" style:parent-style-name="Standard" style:list-style-name="WWNum5">
      <loext:graphic-properties draw:fill-gradient-name="gradient" draw:fill-hatch-name="hatch"/>
      <style:paragraph-properties fo:margin-left="0.5in" fo:margin-right="0in" fo:hyphenation-ladder-count="no-limit" fo:text-indent="-0.25in" style:auto-text-indent="false"/>
      <style:text-properties fo:hyphenate="false" fo:hyphenation-remain-char-count="2" fo:hyphenation-push-char-count="2" loext:hyphenation-no-caps="false"/>
    </style:style>
    <style:style style:name="P30" style:family="paragraph" style:parent-style-name="Standard" style:list-style-name="WWNum6">
      <loext:graphic-properties draw:fill-gradient-name="gradient" draw:fill-hatch-name="hatch"/>
      <style:paragraph-properties fo:margin-left="0.5in" fo:margin-right="0in" fo:hyphenation-ladder-count="no-limit" fo:text-indent="-0.25in" style:auto-text-indent="false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hyphenation-ladder-count="no-limit"/>
      <style:text-properties fo:font-size="14pt" fo:font-weight="bold" officeooo:rsid="00164a2b" officeooo:paragraph-rsid="00164a2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-Roman" fo:font-size="12pt" fo:font-weight="normal" style:font-size-asian="12pt" style:font-weight-asian="normal"/>
    </style:style>
    <style:style style:name="T3" style:family="text">
      <style:text-properties style:use-window-font-color="true" loext:opacity="0%" style:font-name="Times-Roman" fo:font-size="12pt" fo:font-weight="normal" officeooo:rsid="00164a2b" style:font-size-asian="12pt" style:font-weight-asian="normal"/>
    </style:style>
    <style:style style:name="T4" style:family="text">
      <style:text-properties style:use-window-font-color="true" loext:opacity="0%" style:font-name="Times-Roman" fo:font-size="12pt" fo:font-weight="normal" officeooo:rsid="0020eb65" style:font-size-asian="12pt" style:font-weight-asian="normal"/>
    </style:style>
    <style:style style:name="T5" style:family="text">
      <style:text-properties style:use-window-font-color="true" loext:opacity="0%" style:font-name="Times-Bold" fo:font-size="14pt" fo:font-weight="bold" style:font-size-asian="14pt" style:font-weight-asian="bold"/>
    </style:style>
    <style:style style:name="T6" style:family="text">
      <style:text-properties style:use-window-font-color="true" loext:opacity="0%" style:font-name="Times-Bold" fo:font-size="12pt" fo:font-weight="normal" officeooo:rsid="00164a2b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style:font-name="TimesNewRomanPSMT" fo:font-size="12pt" fo:font-weight="normal" style:font-size-asian="12pt" style:font-weight-asian="normal"/>
    </style:style>
    <style:style style:name="T8" style:family="text">
      <style:text-properties style:use-window-font-color="true" loext:opacity="0%" style:font-name="TimesNewRomanPSMT" fo:font-size="12pt" fo:font-weight="normal" officeooo:rsid="00164a2b" style:font-size-asian="12pt" style:font-weight-asian="normal"/>
    </style:style>
    <style:style style:name="T9" style:family="text">
      <style:text-properties style:use-window-font-color="true" loext:opacity="0%" style:font-name="TimesNewRomanPSMT" fo:font-size="12pt" fo:font-weight="normal" officeooo:rsid="0019101a" style:font-size-asian="12pt" style:font-weight-asian="normal"/>
    </style:style>
    <style:style style:name="T10" style:family="text">
      <style:text-properties style:use-window-font-color="true" loext:opacity="0%" style:font-name="TimesNewRomanPSMT" officeooo:rsid="00164a2b"/>
    </style:style>
    <style:style style:name="T11" style:family="text">
      <style:text-properties fo:color="#2e3338" loext:opacity="100%" style:font-name="Times-Roman" fo:font-size="12pt" fo:font-weight="normal" style:font-size-asian="12pt" style:font-weight-asian="normal"/>
    </style:style>
    <style:style style:name="T12" style:family="text">
      <style:text-properties fo:color="#2e3338" loext:opacity="100%" style:font-name="Times-Roman" fo:font-size="12pt" fo:font-weight="normal" officeooo:rsid="00164a2b" style:font-size-asian="12pt" style:font-weight-asian="normal"/>
    </style:style>
    <style:style style:name="T13" style:family="text">
      <style:text-properties fo:color="#2e3338" loext:opacity="100%" style:font-name="Times-Roman" fo:font-size="14pt" fo:font-weight="normal" style:font-size-asian="14pt" style:font-weight-asian="normal"/>
    </style:style>
    <style:style style:name="T14" style:family="text">
      <style:text-properties fo:color="#2e3338" loext:opacity="100%" style:font-name="Times-Bold" fo:font-size="14pt" fo:font-weight="bold" style:font-size-asian="14pt" style:font-weight-asian="bold"/>
    </style:style>
    <style:style style:name="T15" style:family="text">
      <style:text-properties officeooo:rsid="00164a2b"/>
    </style:style>
    <style:style style:name="T16" style:family="text">
      <style:text-properties officeooo:rsid="0019d9ab"/>
    </style:style>
    <style:style style:name="T17" style:family="text">
      <style:text-properties officeooo:rsid="001baaa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inutes of the 2023-<text:span text:style-name="T15">12-17</text:span> Thanksgiving Science Fiction Society Business Meeting</text:p>
      <text:p text:style-name="P17"/>
      <text:p text:style-name="P17"><text:tab/><text:tab/><text:tab/><text:tab/><text:tab/><text:tab/><text:tab/><text:tab/>By: Marilyn Mix, Vice-President</text:p>
      <text:p text:style-name="P17"><text:tab/><text:tab/><text:tab/><text:tab/><text:tab/><text:tab/><text:tab/><text:tab/></text:p>
      <text:p text:style-name="P17"/>
      <text:p text:style-name="P21"><text:span text:style-name="T5">Date: </text:span><text:span text:style-name="T6">December 17</text:span><text:span text:style-name="T2">, </text:span>2023<text:span text:style-name="T2">, 2pm</text:span></text:p>
      <text:p text:style-name="P13"/>
      <text:p text:style-name="P21"><text:span text:style-name="T5">Location: </text:span><text:span text:style-name="T2">TSFS Discord channel #</text:span><text:span text:style-name="T3">december</text:span><text:span text:style-name="T2">-2023-business-meeting</text:span></text:p>
      <text:p text:style-name="P13"/>
      <text:p text:style-name="P20">Attendees:</text:p>
      <text:p text:style-name="P13">Michael Houghton (Herveus), President</text:p>
      <text:p text:style-name="P13">Marilyn Mix, Vice-President, Chessiecon Webmaster and Marketing</text:p>
      <text:p text:style-name="P13">Sam Hogan (Poryshkin), Treasurer, Chessiecon 2022 chair</text:p>
      <text:p text:style-name="P13">Dave Montouri (Evan), <text:span text:style-name="T17">Secretary, </text:span>Chessiecon Registration </text:p>
      <text:p text:style-name="P13">Eric Fleischer (DrG)</text:p>
      <text:p text:style-name="P13">Keith Lynch</text:p>
      <text:p text:style-name="P10">Patty Daukantas</text:p>
      <text:p text:style-name="P13"/>
      <text:p text:style-name="P20">Agenda:</text:p>
      <text:list xml:id="list4262979761" text:style-name="L1">
        <text:list-item>
          <text:p text:style-name="P1">Next Meeting</text:p>
        </text:list-item>
        <text:list-item>
          <text:p text:style-name="P22">Review action items from minutes</text:p>
        </text:list-item>
        <text:list-item>
          <text:p text:style-name="P22">Officer reports - treasurer, membership, website, etc</text:p>
        </text:list-item>
        <text:list-item>
          <text:p text:style-name="P22">Officer nominations</text:p>
        </text:list-item>
        <text:list-item>
          <text:p text:style-name="P22">How to rebuild the organization</text:p>
        </text:list-item>
      </text:list>
      <text:p text:style-name="P2"/>
      <text:p text:style-name="P21"><text:span text:style-name="T5">Next Meeting:</text:span><text:span text:style-name="T2"> </text:span><text:span text:style-name="T3">January 7</text:span><text:span text:style-name="T2">, 2:00pm, Sunday. <text:s/>Discord #</text:span><text:span text:style-name="T3">january</text:span><text:span text:style-name="T2">-202</text:span><text:span text:style-name="T4">4</text:span><text:span text:style-name="T2">-business-meeting</text:span></text:p>
      <text:p text:style-name="P13">Agenda: Officer <text:span text:style-name="T15">elections; Organizational meeting.</text:span></text:p>
      <text:p text:style-name="P13"/>
      <text:p text:style-name="P21"><text:span text:style-name="T14">Called to order:</text:span><text:span text:style-name="T13"> </text:span><text:span text:style-name="T11">14:0</text:span><text:span text:style-name="T12">0</text:span><text:span text:style-name="T11"> EST</text:span></text:p>
      <text:p text:style-name="P3"/>
      <text:p text:style-name="P4">Reviewed Action Items:</text:p>
      <text:p text:style-name="P14"/>
      <text:list xml:id="list2599828972" text:style-name="L2">
        <text:list-item>
          <text:p text:style-name="P23"><text:span text:style-name="T8">COMPLETED: </text:span><text:span text:style-name="T2">Poryshkin: Work with Jo Hogan to acquire and setup up new DreamHost account for Chessiecon</text:span></text:p>
        </text:list-item>
        <text:list-item>
          <text:p text:style-name="P23"><text:span text:style-name="T8">COMPLETED: </text:span><text:span text:style-name="T2">Marilyn: Due: no later than Sept 17; Set up new Chessiecon website on new Dreamhost account.</text:span></text:p>
        </text:list-item>
        <text:list-item>
          <text:p text:style-name="P23"><text:span text:style-name="T8">COMPLETED: </text:span><text:span text:style-name="T2">Marilyn: create new website instance for 2023, due: mid-summer</text:span></text:p>
        </text:list-item>
        <text:list-item>
          <text:p text:style-name="P23"><text:span text:style-name="T8">COMPLETED: </text:span><text:span text:style-name="T2">Marilyn: Post about dues on social media</text:span></text:p>
        </text:list-item>
        <text:list-item>
          <text:p text:style-name="P23"><text:span text:style-name="T9">OPEN</text:span><text:span text:style-name="T7"> : </text:span><text:span text:style-name="T2">Dave/Poryshkin: Update MailChimp email membership list and send a message about Dues.</text:span></text:p>
        </text:list-item>
        <text:list-item>
          <text:p text:style-name="P23"><text:span text:style-name="T8">OPEN: </text:span><text:span text:style-name="T2">All: <text:s/>Need to find someone who has an interest in leading the crowdfunding effort.</text:span></text:p>
        </text:list-item>
        <text:list-item>
          <text:p text:style-name="P23"><text:soft-page-break/><text:span text:style-name="T10">OPEN: Poryshkin will call Lee. - </text:span><text:span text:style-name="T1">Yakira: Call on Monday to find out if TSFS has any other obligations to the Lord Baltimore hotel. <text:s/>Report findings to the meeting Discord channel.</text:span></text:p>
        </text:list-item>
      </text:list>
      <text:p text:style-name="P5"/>
      <text:p text:style-name="P5">Treasurer Report:</text:p>
      <text:p text:style-name="P14">We have a total of $2,351.07 in the various accounts. This includes all<text:line-break/>the recent supporting memberships, accounts for payment of the PO Box.</text:p>
      <text:p text:style-name="P10">Discussion of ASCAP licensing fee of about $168. <text:s/>We won’t need to pay it unless we hold a convention. </text:p>
      <text:p text:style-name="P10"/>
      <text:p text:style-name="P19">Website Report:</text:p>
      <text:p text:style-name="P24">I set up a generic website for 2024. The past <text:a xlink:type="simple" xlink:href="http://chessiecon.org/" text:style-name="Internet_20_link" text:visited-style-name="Visited_20_Internet_20_Link">chessiecon.org</text:a> websites are still accessible. We can use that website to post whatever news we have.</text:p>
      <text:p text:style-name="P24"/>
      <text:p text:style-name="P20">Registration Report:</text:p>
      <text:p text:style-name="P24">As of December 1st we had 9 supporting memberships for 2023-24: Herveus, Marilyn, Poryshkin, myself, Dr G, Eva Whitley, Emil Volcheck, Brent Warner, and Cris Doria-Warner. There's been no action on Paypal nor Square since then; I cannot speak to any checks that were mailed in and received after 1 December. I am not against extending the deadline for 2023-24 memberships if folks want to do that.<text:line-break/>I've also been contemplating whether lowering the cost of a supporting membership might bring in more people, enough to offset the lowered fee... e.g. if supporting memberships were $11 (instead of $21) would we get 20 or more people?<text:line-break/>Also, with the numbers as low as they are I have not yet tried to stand up a new membership database. That's a project for 2024 when maybe I'll have more spoons (and other resources).</text:p>
      <text:p text:style-name="P13"/>
      <text:p text:style-name="P20">General Discussion:</text:p>
      <text:p text:style-name="P13">1. <text:s text:c="2"/><text:span text:style-name="T15">Encouraging more supporting memberships:</text:span></text:p>
      <text:p text:style-name="P10">We had a free-wheeling discussion of the purpose of the organization and why people should join.</text:p>
      <text:p text:style-name="P24"><text:span text:style-name="T15">Q: </text:span>What is the incentive for people to get supporting memberships other than nostalgia?</text:p>
      <text:p text:style-name="P24"><text:span text:style-name="T15">A: </text:span>Technically, the chief benefit is being able to vote at meetings.</text:p>
      <text:p text:style-name="P24"><text:span text:style-name="T15">A: M</text:span>ainten<text:span text:style-name="T16">a</text:span>nce of the organization tot he point where we cou<text:span text:style-name="T15">ld</text:span> start holding some form of Convention again.</text:p>
      <text:p text:style-name="P24">If we can't convince enough people to support TSFS, then it could also be a sign that it's time to lay it down.</text:p>
      <text:p text:style-name="P24">I have been thinking that TSFS has outlived its purpose. It is just nostalgia now. We don't have a core of p<text:span text:style-name="T15">eo</text:span>ple to run any event.</text:p>
      <text:p text:style-name="P6"/>
      <text:p text:style-name="P6">2. <text:s/>Future of Chessiecon</text:p>
      <text:p text:style-name="P24"/>
      <text:p text:style-name="P24"><text:span text:style-name="T15">Q: H</text:span>ow many supporting memberships would we need to even think about holding a convention? I would think we need a $5k - $10k nest egg to get a hotel. Even at $21 each, that's 250+ supporters</text:p>
      <text:p text:style-name="P6">A: An in-person convention would cost considerably more than $21 per capita. We'd still need 200+ people though, by my guess.</text:p>
      <text:p text:style-name="P6">A: I'm not comfortable holding an in-person without about $20K, actually. But trying for an online convention again is still an outside possibility. I think Herveus is right, though, that's pretty much a matter of trying to get more support from the wider s/ff fan base.</text:p>
      <text:p text:style-name="P6"><text:soft-page-break/>A: An online convention could be run at considerably less cost, but we'd need people. Discussion of whether virtual cons continue to have an audience. <text:s/>Larger conventions are not including a virtual part any longer. <text:s text:c="2"/>Smaller con<text:span text:style-name="T16">s</text:span> are either going all-online or just shutting down.</text:p>
      <text:list xml:id="list1508544084" text:style-name="L3">
        <text:list-item>
          <text:p text:style-name="P7">Some people were friendly to the idea of holding a one day in person event with writing workshops, etc ,to encourage women writers. <text:s/>Even that still boils down to attracting more people to help putting it on. </text:p>
        </text:list-item>
        <text:list-item>
          <text:p text:style-name="P7">Discussion of getting a venue at a library or college. <text:s/>Example: Gaithersburg library a<text:line-break/>month ago. Lead time was 4-6 months, cost was $400-$500.</text:p>
        </text:list-item>
      </text:list>
      <text:p text:style-name="P6">Q: What exactly would we do during a one-day, one-room event?</text:p>
      <text:p text:style-name="P6">A: Well, we officially bill ourselves as an educational literary organization: we could do writing worksh<text:span text:style-name="T16">o</text:span>ps, poetry readings, story/book/music showcases, that sort of thing.</text:p>
      <text:p text:style-name="P6">A: <text:s/>Two rooms: Dealer; music. Panels/workshops</text:p>
      <text:p text:style-name="P24">If we want to sponsor/hold anything in person I suspect we have to think small and cheap, things that don't require a lot of monetary layout but can be done mostly by use of people's time -- and market it<text:line-break/>to folks (preferably younger ones) with more time than money.</text:p>
      <text:p text:style-name="P24">Maybe a better idea is to sponsor some events at another con, like some women’s literary events or other writing things at Balticon or Philcon. <text:span text:style-name="T15">Several people concurred with this idea.</text:span></text:p>
      <text:p text:style-name="P24">We could use our financial resources to sponsor activitie<text:span text:style-name="T15">s, Such as:</text:span></text:p>
      <text:list xml:id="list3720608404" text:style-name="L4">
        <text:list-item>
          <text:p text:style-name="P25"><text:span text:style-name="T15">P</text:span>aying for a featured artist/writer/musician membership, <text:span text:style-name="T16">t</text:span>ransportation, <text:span text:style-name="T16">or meals</text:span> at a local convention,</text:p>
        </text:list-item>
        <text:list-item>
          <text:p text:style-name="P25">Bring the Turkey Award to another Con where it could be appreciated</text:p>
        </text:list-item>
        <text:list-item>
          <text:p text:style-name="P8">Supplying a music track to a con that doesn’t have one</text:p>
        </text:list-item>
      </text:list>
      <text:p text:style-name="P6"/>
      <text:p text:style-name="P6">3. <text:s/>No in-person Chessiecon 2024</text:p>
      <text:list xml:id="list3449249595" text:style-name="L5">
        <text:list-item>
          <text:p text:style-name="P9">Decided not to pay for an ASCAP license because we are not holding an in-person event with music.</text:p>
          <text:p text:style-name="P26"/>
        </text:list-item>
      </text:list>
      <text:p text:style-name="P31">Officer Nominations:</text:p>
      <text:p text:style-name="P24">President: Michael Houghton (Herveus)<text:line-break/>Vice President: TBD<text:line-break/>Secretary: Dave Montuori (Evan)<text:line-break/>Treasurer: Sam Hogan (Poryshkin)<text:line-break/>Trustee term ending in 2027: Joanna Dionne<text:line-break/></text:p>
      <text:p text:style-name="P6"/>
      <text:p text:style-name="P13">Meeting adjourned: <text:s/>15:<text:span text:style-name="T15">58</text:span> EST</text:p>
      <text:p text:style-name="P13"/>
      <text:p text:style-name="P13">Motions:</text:p>
      <text:list xml:id="list3094005860" text:style-name="WWNum2">
        <text:list-header>
          <text:p text:style-name="P11"/>
        </text:list-header>
        <text:list-item>
          <text:p text:style-name="P15">Adjourn: Carried</text:p>
        </text:list-item>
      </text:list>
      <text:p text:style-name="P13"/>
      <text:p text:style-name="P13"><text:span text:style-name="T15">New</text:span> Action Items:</text:p>
      <text:list xml:id="list671884229" text:style-name="L6">
        <text:list-item>
          <text:p text:style-name="P12">Poryshkin: Cancel ASCAP for 2024</text:p>
        </text:list-item>
      </text:list>
      <text:p text:style-name="P13"/>
      <text:p text:style-name="P10">Action Items From August meeting:</text:p>
      <text:list xml:id="list4271104309" text:style-name="WWNum3">
        <text:list-item>
          <text:p text:style-name="P27"><text:span text:style-name="T7"><text:s/></text:span><text:span text:style-name="T8">COMPLETED: </text:span><text:span text:style-name="T2">Poryshkin: Work with Jo Hogan to acquire and setup up new DreamHost account for Chessiecon</text:span></text:p>
        </text:list-item>
        <text:list-item>
          <text:p text:style-name="P27"><text:span text:style-name="T7"><text:s/></text:span><text:span text:style-name="T8">COMPLETED: </text:span><text:span text:style-name="T2">Marilyn: Due: no later than Sept 17; Set up new Chessiecon </text:span><text:soft-page-break/><text:span text:style-name="T2">website on new Dreamhost account.</text:span></text:p>
        </text:list-item>
      </text:list>
      <text:p text:style-name="P13"/>
      <text:p text:style-name="P13">Action Items from April meeting:</text:p>
      <text:list xml:id="list23390430" text:style-name="WWNum4">
        <text:list-item>
          <text:p text:style-name="P28"><text:span text:style-name="T8">COMPLETED</text:span><text:span text:style-name="T7"> </text:span><text:span text:style-name="T2">Marilyn: create new website instance for 2023, due: mid-summer</text:span></text:p>
        </text:list-item>
        <text:list-item>
          <text:p text:style-name="P28"><text:span text:style-name="T8">COMPLETED </text:span><text:span text:style-name="T2">Marilyn: Post about dues on social media</text:span></text:p>
        </text:list-item>
        <text:list-item>
          <text:p text:style-name="P28"><text:span text:style-name="T7"><text:s/></text:span><text:span text:style-name="T2">Dave/Poryshkin: Update MailChimp email membership list and send a message about Dues.</text:span></text:p>
        </text:list-item>
      </text:list>
      <text:p text:style-name="P13"/>
      <text:p text:style-name="P13">Action Items from February meeting.</text:p>
      <text:list xml:id="list3559284688" text:style-name="WWNum5">
        <text:list-item>
          <text:p text:style-name="P29"><text:span text:style-name="T7"><text:s/></text:span><text:span text:style-name="T2">All: <text:s/>Need to find someone who has an interest in leading the crowdfunding effort.</text:span></text:p>
        </text:list-item>
      </text:list>
      <text:p text:style-name="P13"/>
      <text:p text:style-name="P13">Action Items from January Meeting</text:p>
      <text:list xml:id="list4034907814" text:style-name="WWNum6">
        <text:list-item>
          <text:p text:style-name="P30"><text:span text:style-name="T7"><text:s/></text:span><text:span text:style-name="T8">REASSIGNED to Poryshkin from </text:span><text:span text:style-name="T2">Yakira: Call on Monday to find out if TSFS has any other obligations to the Lord Baltimore hotel. <text:s/>Report findings to the meeting Discord channel.</text:span></text:p>
        </text:list-item>
      </text:list>
      <text:p text:style-name="P16"/>
      <text:p text:style-name="P13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lyn Mix</meta:initial-creator>
    <meta:generator>LibreOffice/7.3.7.2$Linux_X86_64 LibreOffice_project/30$Build-2</meta:generator>
    <dc:date>2024-01-11T12:21:51.675598304</dc:date>
    <meta:editing-duration>P7DT5H38M43S</meta:editing-duration>
    <meta:editing-cycles>6</meta:editing-cycles>
    <meta:document-statistic meta:table-count="0" meta:image-count="0" meta:object-count="0" meta:page-count="4" meta:paragraph-count="82" meta:word-count="1141" meta:character-count="6959" meta:non-whitespace-character-count="5884"/>
  </office:meta>
</office:document-meta>
</file>